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Vlothavenweg 8, Amsterdam - het wijzigen van de reeds verleende vergunning (z11153831), voor bedrijfsgebouw met kantoor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wijzigen van de reeds verleende vergunning (z11153831), voor bedrijfsgebouw met kantoorruimten . Aanvrager: Maja Stuwadoors B.V. Zaaknummer: 1199721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561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2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2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2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61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Vlothavenweg 8, Amsterdam - het wijzigen van de reeds verleende vergunning (z11153831), voor bedrijfsgebouw met kantoorruimt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6928</meta:user-defined>
    <meta:user-defined meta:name="OVERHEIDop.PrbID/DC.identifier">prb-2023-6928</meta:user-defined>
    <meta:user-defined meta:name="OVERHEIDop.versieInformatie"/>
  </office:meta>
</office:document-meta>
</file>