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2, Amsterdam - PPG Coatings Nederland B.V. - het wijzigen van de brandveiligheidsvoorziening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brandveiligheidsvoorzieningen van het gebouw. Aanvrager: PPG Coatings Nederland B.V. Zaaknummer: 1199720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56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1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2, Amsterdam - PPG Coatings Nederland B.V. - het wijzigen van de brandveiligheidsvoorzieningen van het gebouw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27</meta:user-defined>
    <meta:user-defined meta:name="OVERHEIDop.PrbID/DC.identifier">prb-2023-6927</meta:user-defined>
    <meta:user-defined meta:name="OVERHEIDop.versieInformatie"/>
  </office:meta>
</office:document-meta>
</file>