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uijpers Kip B.V., Witveldweg 35, 5971NS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Wet</text:span>
            <text:span text:style-name="nadrukvet">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Gewijzigd oprichten vergunde vleeskuikenstal</text:p>
            <text:p text:style-name="common-al">Locatie: Kuijpers Kip B.V., Witveldweg 35, 5971NS Grubbenvorst </text:p>
            <text:p text:style-name="common-al">Datum besluit: 15 juni 2023 </text:p>
            <text:p text:style-name="common-al">Zaaknummer: 2023-020826 </text:p>
            <text:p text:style-name="common-al">Het besluit is op 19 juni 2023 verzonden aan de aanvrager.<text:span text:style-name="nadrukvet"/></text:p>
            <text:p text:style-name="common-al">
            <text:span text:style-name="nadrukvet">Inzage</text:span>
          </text:p>
            <text:p text:style-name="common-al">Het besluit en de bijbehorende stukken liggen ter inzage van 20 juni 2023 t/m 31 juli 2023: </text:p>
            <text:p text:style-name="common-al">- in het Gouvernement, Limburglaan 10, Maastricht, na telefonische afspraak via +31 43 389 7812; </text:p>
            <text:p text:style-name="common-al">- in het gemeentehuis van Horst aan de Maas,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0 juni 2023 t/m 31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20826</meta:user-defined>
    <meta:user-defined meta:name="DCTERMS.abstract">Provincie Limburg, omgevingsvergunning Kuijpers Kip B.V., Witveldweg 35, 5971NS Grubbenvorst</meta:user-defined>
    <dc:language>nl</dc:language>
    <meta:user-defined meta:name="OVERHEIDop.locatietype/OVERHEIDop.gebiedsmarkering">Adres</meta:user-defined>
    <meta:user-defined meta:name="DC.title">Provincie Limburg, omgevingsvergunning Kuijpers Kip B.V., Witveldweg 35, 5971NS Grubbenvorst</meta:user-defined>
    <meta:user-defined meta:name="DCTERMS.W3CDTF/DCTERMS.available">2023-06-20</meta:user-defined>
    <meta:user-defined meta:name="DCTERMS.W3CDTF/OVERHEIDop.jaargang">2023</meta:user-defined>
    <meta:user-defined meta:name="OVERHEIDop.externeBijlage">Omgevingsvergunning 2023-020826|exb-2023-29792</meta:user-defined>
    <meta:user-defined meta:name="OVERHEIDop.publicationIssue">6921</meta:user-defined>
    <meta:user-defined meta:name="OVERHEIDop.PrbID/DC.identifier">prb-2023-6921</meta:user-defined>
    <meta:user-defined meta:name="OVERHEIDop.versieInformatie"/>
  </office:meta>
</office:document-meta>
</file>