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Oudewater Hoenkoopse Buurtweg 53 in Oudewater UT058933191</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gemelde wijzigingen is uitgevoerd. De sanering voldoet aan de criteria van het BUS en de Regeling uniforme saneringen (Hierna: RUS). Het gesaneerde perceelsgedeelte is nu geschikt voor de functie ‘Wonen met tuin’. Op grond van artikel 39b, zesde lid, van de Wet bodembescherming stemmen Gedeputeerde Staten daarom in met het evaluatieverslag.</text:p>
            <text:p text:style-name="common-al">Verzenddatum beschikking: 19 januari 2023</text:p>
            <text:p text:style-name="common-al">Startdatum bezwaartermijn beschikking: 20 jan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344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33191</meta:user-defined>
    <dc:language>nl</dc:language>
    <meta:user-defined meta:name="OVERHEIDop.locatietype/OVERHEIDop.gebiedsmarkering">Adres</meta:user-defined>
    <meta:user-defined meta:name="DC.title">Provincie Utrecht Wbb bodemverontreiniging in de gemeente Oudewater Hoenkoopse Buurtweg 53 in Oudewater UT058933191</meta:user-defined>
    <meta:user-defined meta:name="DCTERMS.W3CDTF/DCTERMS.available">2023-01-23</meta:user-defined>
    <meta:user-defined meta:name="DCTERMS.W3CDTF/OVERHEIDop.jaargang">2023</meta:user-defined>
    <meta:user-defined meta:name="OVERHEIDop.publicationIssue">692</meta:user-defined>
    <meta:user-defined meta:name="OVERHEIDop.PrbID/DC.identifier">prb-2023-692</meta:user-defined>
    <meta:user-defined meta:name="OVERHEIDop.versieInformatie"/>
  </office:meta>
</office:document-meta>
</file>