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geldigheid vergunning Wet natuurbescherming voor het in de oesterputten en andere verwerkingscentra verwerken, verwateren of anderszins bewerken van geïmporteerde weekdieren (schelpdieren en slakken) uit gebieden waarvoor een zogenaamde Schelpdier Afhankelijke Soorten Inventarisatie heeft plaatsgevonden, het lozen van daarbij gebruikt proceswater in de Oosterschelde en het conform voorschriften storten van het daarbij vrijkomende tarra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juni 2023 besloten hebben om de geldigheid van de op 9 maart 2022 aan de Vereniging van Importeurs van Schelpdieren verleende vergunning op grond van artikel 2.7 lid 2 van de Wet natuurbescherming voor het in de oesterputten en andere verwerkingscentra verwerken, verwateren of anderszins bewerken van geïmporteerde weekdieren (schelpdieren en slakken) uit gebieden waarvoor een zogenaamde Schelpdier Afhankelijke Soorten Inventarisatie heeft plaatsgevonden, het lozen van daarbij gebruikt proceswater in de Oosterschelde en het conform voorschriften storten van het daarbij vrijkomende tarra in de Oosterschelde te verlengen tot en met 30 april 2026.</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305425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25 </meta:user-defined>
    <meta:user-defined meta:name="DCTERMS.abstract">Verlengen geldigheid vergunning Wet natuurbescherming.</meta:user-defined>
    <dc:language>nl</dc:language>
    <meta:user-defined meta:name="OVERHEIDop.locatietype/OVERHEIDop.gebiedsmarkering">Adres</meta:user-defined>
    <meta:user-defined meta:name="DC.title">Provincie Zeeland - Verlengen geldigheid vergunning Wet natuurbescherming voor het in de oesterputten en andere verwerkingscentra verwerken, verwateren of anderszins bewerken van geïmporteerde weekdieren (schelpdieren en slakken) uit gebieden waarvoor een zogenaamde Schelpdier Afhankelijke Soorten Inventarisatie heeft plaatsgevonden, het lozen van daarbij gebruikt proceswater in de Oosterschelde en het conform voorschriften storten van het daarbij vrijkomende tarra in de Oosterschelde</meta:user-defined>
    <meta:user-defined meta:name="OVERHEIDop.datumEindeReactietermijn">2023-08-02</meta:user-defined>
    <meta:user-defined meta:name="OVERHEIDop.TilID/OVERHEIDop.terinzageleggingOP">til-2023-7375</meta:user-defined>
    <meta:user-defined meta:name="DCTERMS.W3CDTF/DCTERMS.available">2023-06-21</meta:user-defined>
    <meta:user-defined meta:name="DCTERMS.W3CDTF/OVERHEIDop.jaargang">2023</meta:user-defined>
    <meta:user-defined meta:name="OVERHEIDop.publicationIssue">6916</meta:user-defined>
    <meta:user-defined meta:name="OVERHEIDop.PrbID/DC.identifier">prb-2023-6916</meta:user-defined>
    <meta:user-defined meta:name="OVERHEIDop.versieInformatie"/>
  </office:meta>
</office:document-meta>
</file>