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 Mientweg 20, Lutjewinkel - FrieslandCampina Cheese &amp;amp; Butter B.V. - het verplaatsen van de bestaande parkeerplaatsen naar het achterterrein</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gedeputeerde staten van provincie Noord-Holland bekend dat zij een aanvraag om een vergunning ingevolge de Wet algemene bepalingen omgevingsrecht (Wabo) heeft ontvangen.</text:p>
            <text:p text:style-name="common-al">De aanvraag betreft het verplaatsen van de bestaande parkeerplaatsen naar het achterterrein. Ontvangstdatum aanvraag: 26-05-2023 Aanvrager: FrieslandCampina Nederland B.V. Zaaknummer: 12046170</text:p>
            <text:p text:style-name="common-al">Deze bekendmaking is niet meer dan een mededeling. U kunt de aanvraag en bijbehorende stukken nog niet inzien. Ook kunt u nog geen zienswijze of bezwaar indienen. Dit kan pas als wij een besluit nemen op de aanvraag. Dit besluit maken wij dan ook bekend. Onder bekendmakingen op loket.odnzkg.nl zullen wij dan ook de bij het besluit behorende stukken publiceren.</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323071"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6911</text:span><text:line-break/><text:date style:data-style-name="dag" text:fixed="true" text:date-value="2023-06-20"/><text:line-break/><text:date style:data-style-name="jaar" text:fixed="true" text:date-value="2023-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6911</text:span><text:date style:data-style-name="nicedate" text:fixed="true" text:date-value="2023-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6911</text:span><text:date style:data-style-name="nicedate" text:fixed="true" text:date-value="2023-06-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1323071</meta:user-defined>
    <meta:user-defined meta:name="DCTERMS.abstract">Bekendmaking van Provincie Noord-Holland</meta:user-defined>
    <dc:language>nl</dc:language>
    <meta:user-defined meta:name="OVERHEIDop.locatietype/OVERHEIDop.gebiedsmarkering">Punt</meta:user-defined>
    <meta:user-defined meta:name="DC.title">Aanvraag vergunning - Mientweg 20, Lutjewinkel - FrieslandCampina Cheese &amp;amp; Butter B.V. - het verplaatsen van de bestaande parkeerplaatsen naar het achterterrein</meta:user-defined>
    <meta:user-defined meta:name="DCTERMS.W3CDTF/DCTERMS.available">2023-06-20</meta:user-defined>
    <meta:user-defined meta:name="DCTERMS.W3CDTF/OVERHEIDop.jaargang">2023</meta:user-defined>
    <meta:user-defined meta:name="OVERHEIDop.publicationIssue">6911</meta:user-defined>
    <meta:user-defined meta:name="OVERHEIDop.PrbID/DC.identifier">prb-2023-6911</meta:user-defined>
    <meta:user-defined meta:name="OVERHEIDop.versieInformatie"/>
  </office:meta>
</office:document-meta>
</file>