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plaatsen van bestaande sproei installaties langs Kolenveldweg, naar de noordzij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plaatsen van bestaande sproei installaties langs Kolenveldweg, naar de noordzijde. Ontvangstdatum aanvraag: 06-06-2023 Aanvrager: Tata Steel IJmuiden B.V. Zaaknummer: 1206457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46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0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0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0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4641</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plaatsen van bestaande sproei installaties langs Kolenveldweg, naar de noordzijde</meta:user-defined>
    <meta:user-defined meta:name="DCTERMS.W3CDTF/DCTERMS.available">2023-06-20</meta:user-defined>
    <meta:user-defined meta:name="DCTERMS.W3CDTF/OVERHEIDop.jaargang">2023</meta:user-defined>
    <meta:user-defined meta:name="OVERHEIDop.publicationIssue">6909</meta:user-defined>
    <meta:user-defined meta:name="OVERHEIDop.PrbID/DC.identifier">prb-2023-6909</meta:user-defined>
    <meta:user-defined meta:name="OVERHEIDop.versieInformatie"/>
  </office:meta>
</office:document-meta>
</file>