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negas B.V., Nijverheidstraat 2, 5804 CH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ruiming van het aantal los- en laadactiviteiten </text:p>
            <text:p text:style-name="common-al">Locatie: Benegas B.V., Nijverheidstraat 2, 5804 CH Venray </text:p>
            <text:p text:style-name="common-al">Datum besluit: 15 juni 2023 </text:p>
            <text:p text:style-name="common-al">Zaaknummer: 2022-052058</text:p>
            <text:p text:style-name="common-al">Het besluit is ten opzichte van het ontwerpbesluit tekstueel gewijzigd.<text:span text:style-name="nadrukvet"/></text:p>
            <text:p text:style-name="common-al">
            <text:span text:style-name="nadrukvet">Inzage </text:span>
          </text:p>
            <text:p text:style-name="common-al">Het besluit en de bijbehorende stukken liggen ter inzage van 21 juni 2023 t/m 2 augustus 2023:</text:p>
            <text:p text:style-name="common-al">- in het Gouvernement, Limburglaan 10, Maastricht, na telefonische afspraak via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2 juni 2023 t/m 2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2-052058</meta:user-defined>
    <meta:user-defined meta:name="DCTERMS.abstract">Provincie Limburg, omgevingsvergunning Benegas B.V., Nijverheidstraat 2, 5804 CH Venray</meta:user-defined>
    <dc:language>nl</dc:language>
    <meta:user-defined meta:name="OVERHEIDop.locatietype/OVERHEIDop.gebiedsmarkering">Adres</meta:user-defined>
    <meta:user-defined meta:name="DC.title">Provincie Limburg, omgevingsvergunning Benegas B.V., Nijverheidstraat 2, 5804 CH Venray</meta:user-defined>
    <meta:user-defined meta:name="DCTERMS.W3CDTF/DCTERMS.available">2023-06-20</meta:user-defined>
    <meta:user-defined meta:name="DCTERMS.W3CDTF/OVERHEIDop.jaargang">2023</meta:user-defined>
    <meta:user-defined meta:name="OVERHEIDop.externeBijlage">Omgevingsvergunning 2022-052058|exb-2023-29771</meta:user-defined>
    <meta:user-defined meta:name="OVERHEIDop.publicationIssue">6908</meta:user-defined>
    <meta:user-defined meta:name="OVERHEIDop.PrbID/DC.identifier">prb-2023-6908</meta:user-defined>
    <meta:user-defined meta:name="OVERHEIDop.versieInformatie"/>
  </office:meta>
</office:document-meta>
</file>