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Minckelersstraat 199 - 201 1223 LE Hilversum</text:p>
            <text:p text:style-name="common-al">Kadastrale aanduiding : gemeente Hilversum, sectie C, nummer 9677</text:p>
            <text:p text:style-name="common-al">Datum ontvangst : 15 juni 2023</text:p>
            <text:p text:style-name="common-al"/>
            <text:p text:style-name="common-al">
            <text:span text:style-name="nadrukvet">Inhoud Besluit uniforme sanering</text:span>
          </text:p>
            <text:p text:style-name="common-al">
            <text:span text:style-name="nadrukvet"/>Deze melding gaat over een eenvoudige bodemsanering, die met een standaardaanpak op grond van het Besluit uniforme saneringen wordt gerealiseerd.</text:p>
            <text:p text:style-name="common-al">
            <text:span text:style-name="nadrukvet"/>
          </text:p>
            <text:p text:style-name="common-al">
            <text:span text:style-name="nadrukvet"/>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span text:style-name="nadrukvet"/>
          </text:p>
            <text:p text:style-name="common-al">
            <text:span text:style-name="nadrukvet"/>Tegen het indienen van een melding staat geen bezwarenprocedure open.</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 </text:p>
            <text:p text:style-name="common-al">
            <text:span text:style-name="nadrukvet"/>Kenmerk: Z2023-0078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Besluit uniforme sanering (BUS)</meta:user-defined>
    <meta:user-defined meta:name="DCTERMS.W3CDTF/DCTERMS.available">2023-06-20</meta:user-defined>
    <meta:user-defined meta:name="DCTERMS.W3CDTF/OVERHEIDop.jaargang">2023</meta:user-defined>
    <meta:user-defined meta:name="OVERHEIDop.publicationIssue">6907</meta:user-defined>
    <meta:user-defined meta:name="OVERHEIDop.PrbID/DC.identifier">prb-2023-6907</meta:user-defined>
    <meta:user-defined meta:name="OVERHEIDop.versieInformatie"/>
  </office:meta>
</office:document-meta>
</file>