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- melding Activiteitenbesluit milieubeheer - Fonteinallee 14 Doorwe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common-al">Gedeputeerde Staten van Gelderland maken bekend dat zij op grond van artikel 1.10 van het Activiteitenbesluit de volgende melding hebben ontvangen:</text:p>
            <text:p text:style-name="common-al">Locatie: Fonteinallee 14 Doorwerth</text:p>
            <text:p text:style-name="common-al">Omschrijving: het in werking hebben van een scheidingsinstallatie voor houtshreds</text:p>
            <text:p text:style-name="common-al">Datum ontvangst: 2 december 2022 </text:p>
            <text:p text:style-name="common-al">Zaaknummer: W.Z22.109580.01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common-al">Bel Omgevingsdienst Regio Nijmegen, telefoonnummer (024) 751 77 00.</text:p>
            <text:p text:style-name="common-al">Namens Gedeputeerde Staten van Gelderland,</text:p>
            <text:p text:style-name="last-al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906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90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90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- melding Activiteitenbesluit milieubeheer - Fonteinallee 14 Doorwerth</meta:user-defined>
    <meta:user-defined meta:name="DCTERMS.W3CDTF/DCTERMS.available">2023-06-20</meta:user-defined>
    <meta:user-defined meta:name="DCTERMS.W3CDTF/OVERHEIDop.jaargang">2023</meta:user-defined>
    <meta:user-defined meta:name="OVERHEIDop.publicationIssue">6906</meta:user-defined>
    <meta:user-defined meta:name="OVERHEIDop.PrbID/DC.identifier">prb-2023-6906</meta:user-defined>
    <meta:user-defined meta:name="OVERHEIDop.versieInformatie"/>
  </office:meta>
</office:document-meta>
</file>