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N. Hart (1964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D.N. Hart</text:p>
            <text:p text:style-name="common-al">Locatie : Zevenmanshaven Oost 139, 3133 CA Vlaardingen</text:p>
            <text:p text:style-name="common-al">Activiteit : Milieuneutraal wijzigen</text:p>
            <text:p text:style-name="common-al">Voor : Het wijzigen van de inrichtingsgrenzen van Zevenmanshaven Oost 139</text:p>
            <text:p text:style-name="common-al">Aanvraagdatum : 12 januari 2023</text:p>
            <text:p text:style-name="common-al">Besluitdatum : 14 juni 2023</text:p>
            <text:p text:style-name="common-al">Bekendmaking : 14 juni 2023</text:p>
            <text:p text:style-name="common-al">Olo nummer : 7512369</text:p>
            <text:p text:style-name="common-al">Zaaknummer : 196457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64571 en het Olo nummer: 7512369.</text:p>
            <text:p text:style-name="common-al">Voor de betreffende stukken met betrekking tot deze procedure kunt u op bijgaande link klikken:</text:p>
            <text:p text:style-name="last-al">
            <text:a xlink:href="https://loket.dcmr.nl/mozard/!suite92.scherm1007?mObj=8709950" xlink:type="simple">https://loket.dcmr.nl/mozard/!suite92.scherm1007?mObj=87099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0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0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0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64571</meta:user-defined>
    <meta:user-defined meta:name="DCTERMS.abstract">GS maken bekend dat omgevingsvergunning buiten behandeling is gesteld voor wijzigen inrichtingsgrenzen Zevenmanshaven Oost 139 te Vlaardingen. </meta:user-defined>
    <dc:language>nl</dc:language>
    <meta:user-defined meta:name="OVERHEIDop.locatietype/OVERHEIDop.gebiedsmarkering">Weg</meta:user-defined>
    <meta:user-defined meta:name="DC.title">Kennisgeving beschikking D.N. Hart (1964571)</meta:user-defined>
    <meta:user-defined meta:name="DCTERMS.W3CDTF/DCTERMS.available">2023-06-20</meta:user-defined>
    <meta:user-defined meta:name="DCTERMS.W3CDTF/OVERHEIDop.jaargang">2023</meta:user-defined>
    <meta:user-defined meta:name="OVERHEIDop.publicationIssue">6904</meta:user-defined>
    <meta:user-defined meta:name="OVERHEIDop.PrbID/DC.identifier">prb-2023-6904</meta:user-defined>
    <meta:user-defined meta:name="OVERHEIDop.versieInformatie"/>
  </office:meta>
</office:document-meta>
</file>