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2133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 KK te Rotterdam-Vondelingenplaat.</text:p>
            <text:p text:style-name="common-al">Activiteit : Milieuneutraal wijzigen</text:p>
            <text:p text:style-name="common-al">Voor  : Het opslaan van ander product (IPA C+) in bestaande tanks waar nu DMK wordt opgeslagen</text:p>
            <text:p text:style-name="common-al">Aanvraagdatum  : 26 mei 2023</text:p>
            <text:p text:style-name="common-al">Verzenddatum : 12 juni 2023</text:p>
            <text:p text:style-name="common-al">OLO nummer : 7826645</text:p>
            <text:p text:style-name="common-al">Zaaknummer  : 21332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33289 en het Olo nummer: 78266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0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0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3289</meta:user-defined>
    <meta:user-defined meta:name="DCTERMS.abstract">GS maken bekend dat proceduretermijn aanvraag omgevingsvergunning met reguliere voorbereidingsprocedure met zes weken is verlengd voor opslag ander product in bestaande tanks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2133289)</meta:user-defined>
    <meta:user-defined meta:name="DCTERMS.W3CDTF/DCTERMS.available">2023-06-20</meta:user-defined>
    <meta:user-defined meta:name="DCTERMS.W3CDTF/OVERHEIDop.jaargang">2023</meta:user-defined>
    <meta:user-defined meta:name="OVERHEIDop.publicationIssue">6903</meta:user-defined>
    <meta:user-defined meta:name="OVERHEIDop.PrbID/DC.identifier">prb-2023-6903</meta:user-defined>
    <meta:user-defined meta:name="OVERHEIDop.versieInformatie"/>
  </office:meta>
</office:document-meta>
</file>