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 Kennisgeving voornemen, participatie en milieueffectrapportage Drents Overijsselse Netversterking W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sterking 110 kV verbindingen in Noordwest-Overijssel en Zuidwest-Drenthe</text:span>
          </text:p>
            <text:p text:style-name="common-al">Netbeheerder TenneT TSO B.V. (TenneT) is voornemens extra 110 kV hoogspanningsverbindingen aan te leggen tussen Steenwijk, Meppel, Zwolle, Harculo, Hoogeveen en Wijster (Drents Overijsselse Netversterking, hierna: DON). Om dit mogelijk te maken heeft TenneT Gedeputeerde Staten van Overijssel en Drenthe verzocht een projectprocedure in het kader van de Omgevingswet en een procedure voor een milieueffectrapportage te starten. Het project DON bestaat uit twee delen, Oost en West, die parallel worden ontwikkeld. Gedeputeerde Staten van Overijssel zijn voor DON West bevoegd om een projectbesluit en het daarbij behorende milieueffectrapport vast te stellen.</text:p>
            <text:p text:style-name="common-al">Met deze publicatie geven Gedeputeerde Staten van Provincie Overijssel kennis van het volgende:</text:p>
            <text:p text:style-name="common-al">- het voornemen om een verkenning als bedoeld in artikel 5.48 van de Omgevingswet uit te voeren naar nieuwe 110 kV hoogspanningsverbindingen; </text:p>
            <text:p text:style-name="common-al">- de wijze waarop burgers, bedrijven, maatschappelijke organisaties en bestuursorganen hierbij worden betrokken;</text:p>
            <text:p text:style-name="common-al">- het voornemen een projectbesluit vast te stellen met voorafgaande voorkeursbeslissing als bedoeld in artikel 5.49 van de Omgevingswet</text:p>
            <text:p text:style-name="common-al">- de m.e.r.-procedure hierbij te doorlopen, waarbij advies wordt gevraagd bij de Commissie m.e.r.;</text:p>
            <text:p text:style-name="common-al">- de terinzagelegging van de toelichting kennisgeving voornemen, participatie en milieueffectrapportage (en de wijze waarop hier reacties op kunnen worden ingediend).</text:p>
            <text:p text:style-name="common-al">In deze kennisgeving leest u wat het project inhoudt, waarover u kunt meedenken en hoe u kunt reageren. U kunt vanaf 22 juni 2023 tot en met 2 augustus 2023 oplossingsrichtingen inbrengen op het voornemen en een reactie geven op het voorstel voor participatie en de toelichting van de m.e.r.-procedure.</text:p>
            <text:p text:style-name="tussenkopcur">
            <text:span text:style-name="nadrukvet">Wat houdt het project in?</text:span>
          </text:p>
            <text:p text:style-name="common-al">Deze kennisgeving gaat over de nieuwe 110 kV-hoogspanningsverbindingen van het project DON West inclusief bijbehorende ondergrondse technische voorzieningen en tijdelijke bouwwerken. Het betreft drie deelprojecten:</text:p>
            <text:list text:style-name="id1-3-2-1-1-12">
              <text:list-item text:style-override="id1-3-2-1-1-12-1">
                <text:number>1.</text:number>
                <text:p text:style-name="al">de hoogspanningsverbinding tussen Meppel Noord en Steenwijk;</text:p>
              </text:list-item>
              <text:list-item text:style-override="id1-3-2-1-1-12-2">
                <text:number>2.</text:number>
                <text:p text:style-name="al">de hoogspanningsverbinding tussen Meppel Noord en Zwolle Hessenweg;</text:p>
              </text:list-item>
              <text:list-item text:style-override="id1-3-2-1-1-12-3">
                <text:number>3.</text:number>
                <text:p text:style-name="al">de hoogspanningsverbinding tussen Zwolle Berkummerbroekweg - Sekdoorn.</text:p>
              </text:list-item>
            </text:list>
            <text:p text:style-name="common-al"> De nieuwe hoogspanningsverbindingen worden ondergronds aangelegd. Bij het deelproject tussen Meppel Noord en Steenwijk wordt na aanleg van de nieuwe ondergrondse verbinding, de bestaande bovengrondse lijn verwijderd. De aanleg van de nieuwe kabelverbindingen start in 2026.</text:p>
            <text:p text:style-name="tussenkopcur">
            <text:span text:style-name="nadrukvet">Waarom is dit project nodig?</text:span>
          </text:p>
            <text:p text:style-name="common-al">De vraag naar stroom groeit door de komst van windturbines, zonneparken, laadpalen, warmtepompen en de verduurzamingsplannen van de industrie en huishoudens. Deze stroom moet getransporteerd worden. Volgens berekeningen van TenneT is de huidige transportcapaciteit onvoldoende. Daarom zijn nieuwe hoogspanningsstations en -verbindingen nodig om iedereen aan te kunnen sluiten. Het project DON lost bestaande knelpunten in het elektriciteitsnet in de regio Noordwest-Overijssel en Zuidwest-Drenthe op. </text:p>
            <text:p text:style-name="tussenkopcur">
            <text:span text:style-name="nadrukvet">Project- en m.e.r.-procedure </text:span>
          </text:p>
            <text:p text:style-name="common-al">De voorgenomen hoogspanningsverbindingen lopen door verschillende gemeenten in de provincies Overijssel en Drenthe. Om te voorkomen dat meerdere gemeenten besluiten moeten nemen over hetzelfde project, hebben Overijssel en Drenthe met de betrokken gemeenten in hun provincie afgesproken om hun bevoegdheid voor het doorlopen van de planologische procedures over te nemen. Dat betekent dat de provincie waar het project in hoofdzaak is gelegen uiteindelijk een besluit neemt over de tracés voor de nieuwe hoogspanningsverbindingen. De provincies zorgen samen met TenneT voor nauwe betrokkenheid van de gemeenten. Op 1 januari 2024 treedt de nieuwe Omgevingswet in werking. Daarom wordt voor dit project vanaf de start gewerkt volgens de eisen van de Omgevingswet. Dit betekent dat we de procedure volgen voor een projectbesluit en vroegtijdig participatie organiseren. Een projectbesluit is een instrument onder de nieuwe Omgevingswet en de opvolger van het provinciaal inpassingsplan.</text:p>
            <text:p text:style-name="common-al">Aan de projectprocedure is de m.e.r.-procedure gekoppeld. Dit betekent dat de milieueffecten van het voorgenomen project in beeld worden gebracht en meegenomen bij de besluitvorming. De opgestelde toelichting kennisgeving voornemen, participatie en milieueffectrapportage is de eerste stap in de m.e.r.-procedure. In deze toelichting wordt de reikwijdte en het detailniveau van het op te stellen milieueffectrapport (MER) beschreven. De ‘reikwijdte’ geeft aan wat het voornemen is, welke alternatieven worden onderzocht en welke (milieu- en omgeving) thema’s in beeld worden gebracht. Het ‘detailniveau’ betreft de diepgang van het onderzoek en de te gebruiken methoden. De provincie neemt over het voorkeurstracé dat volgt uit MER fase 1 een voorkeursbeslissing.</text:p>
            <text:p text:style-name="common-al">De toelichting kennisgeving voornemen, participatie en milieueffectrapportage wordt ook voorgelegd aan de wettelijke adviseurs, relevante bestuursorganen en de Commissie m.e.r.</text:p>
            <text:p text:style-name="tussenkopcur">
            <text:span text:style-name="nadrukvet">Samenhang met andere projecten</text:span>
          </text:p>
            <text:p text:style-name="common-al">Om het electriciteitsnetwerk in Overijssel en Drenthe te versterken bouwt TenneT samen met de regionale netbeheerders nieuwe hoog- en middenspanningstations en worden bestaande hoog- en middenspanningstations uitgebreid. De nieuwe stations voor het project DON komen in Zwolle (locatie Berkummerbroekweg), Meppel (locatie Meppel Noord), Wijster (locatie Scheidingsweg) en Hoogeveen (locatie Hoogeveen-Riegmeer). De bestaande hoog- en middenspanningstations in Zwolle (locatie Hessenweg) en Steenwijk worden uitgebreid. De stations worden met elkaar verbonden door nieuwe ondergrondse kabels aan te leggen. Als de nieuwe stations gebouwd zijn en de kabels gelegd, worden de bovengrondse hoogspanningsverbindingen die overbodig zijn geworden, verwijderd. </text:p>
            <text:p text:style-name="common-al">Voorliggende kennisgeving heeft alleen betrekking op de drie nieuwe ondergrondse hoogspanningsverbindingen binnen DON West. Voor de nieuwe ondergrondse hoogspanningsverbindingen binnen DON Oost wordt een aparte project- en m.e.r.-procedure doorlopen.</text:p>
            <text:p text:style-name="tussenkopcur">
            <text:span text:style-name="nadrukvet">Participatie: uw mening en inbreng zijn belangrijk</text:span>
          </text:p>
            <text:p text:style-name="common-al">Het project raakt de belangen van veel partijen zoals inwoners, bedrijven, maatschappelijke organisaties en bestuursorganen. Wij vinden het belangrijk dat alle partijen de mogelijkheid hebben om ideeën in te brengen en mee te denken over het project. In het voornemen staat een voorstel voor participatie. Daarin wordt beschreven hoe de verschillende partijen worden betrokken in de huidige fase van het project. Dit voorstel voor participatie wordt geactualiseerd bij belangrijke momenten in het project. </text:p>
            <text:p text:style-name="common-al">De voorbereiding van het projectbesluit loopt volgens de uitgangspunten voor de participatie van de Omgevingswet. Met de start van de terinzagelegging begint ook het participatieproces. In deze periode kan iedereen oplossingsrichtingen aandragen. In de toelichting wordt in paragraaf 4.2 uiteengezet binnen welke randvoorwaarden oplossingsrichtingen kunnen worden aangedragen. </text:p>
            <text:p text:style-name="tussenkopcur">
            <text:span text:style-name="nadrukvet">Hoe kunt u de stukken inzien en reageren?</text:span>
          </text:p>
            <text:p text:style-name="common-al">In de periode van 22 juni 2023 tot en met 2 augustus 2023 zijn de kennisgeving en de toelichting op de kennisgeving beschikbaar via <text:a xlink:href="https://www.overijssel.nl/loket/terinzageleggingen" xlink:type="simple"><text:span text:style-name="nadrukondlijn">https://www.overijssel.nl/loket/terinzageleggingen</text:span></text:a> en als inkijkexemplaar op:</text:p>
            <text:p text:style-name="common-al">- het provinciehuis van Overijssel, Luttenbergstraat 2, 8012 EE, Zwolle;</text:p>
            <text:p text:style-name="common-al">- het provinciehuis van Drenthe, Westerbrink 1, 9405 BJ Assen;</text:p>
            <text:p text:style-name="common-al">- het gemeentehuis van de Wolden, Raadhuisstraat 2, 7921 GD, Zuidwolde;</text:p>
            <text:p text:style-name="common-al">- het gemeentehuis van Meppel, Grote Oever 26, 7941 BJ, Meppel;</text:p>
            <text:p text:style-name="common-al">- het gemeentehuis van Staphorst, Binnenweg 26, 7951 DE, Staphorst;</text:p>
            <text:p text:style-name="common-al">- het gemeentehuis van Zwolle, Lübeckplein 2, 8017 JZ, Zwolle;</text:p>
            <text:p text:style-name="common-al">- het gemeentehuis van Dalfsen, Raadhuisstraat 1, 7721 AX, Dalfsen;</text:p>
            <text:p text:style-name="common-al">- het gemeentehuis van Steenwijkerland, Vendelweg 1, 8331 XE, Steenwijk</text:p>
            <text:p text:style-name="common-al"/>
            <text:p text:style-name="common-al">Gedurende deze periode van terinzagelegging kan iedereen een zienswijze indienen. U kunt op de volgende manieren reageren: </text:p>
            <text:p text:style-name="common-al">- Stuur een e-mail naar DON@overijssel.nl onder vermelding van ‘Zienswijze KVPM DON West’ </text:p>
            <text:p text:style-name="common-al">- Stuur een brief aan: </text:p>
            <text:p text:style-name="common-al">Gedeputeerde Staten van provincie Overijssel </text:p>
            <text:p text:style-name="common-al">t.a.v. de heer E. de Zoeten </text:p>
            <text:p text:style-name="common-al">o.v.v. ‘Zienswijze KVPM DON West’ </text:p>
            <text:p text:style-name="common-al">Postbus 10078, 8000 GB Zwolle</text:p>
            <text:p text:style-name="tussenkopcur">
            <text:span text:style-name="nadrukvet">Wat gebeurt er met uw reactie?</text:span>
          </text:p>
            <text:p text:style-name="common-al">Uw zienswijze wordt beantwoord in een Nota van Antwoord. Daarin geven we aan hoe uw zienwijze wordt meegenomen bij de verdere uitwerking van het project en participatieproces. Iedereen die een zienswijze heeft ingediend krijgt, een kopie van de Nota van Antwoord.</text:p>
            <text:p text:style-name="tussenkopcur">
            <text:span text:style-name="nadrukvet">Informatiebijeenkomsten</text:span>
          </text:p>
            <text:p text:style-name="common-al">Tijdens de periode van terinzagelegging vinden inloopbijeenkomsten plaats om belangstellenden te informeren over het project en de procedure. De informatiebijeenkomsten vinden op plaats:</text:p>
            <text:p text:style-name="common-al">- Woensdag 5 juli –Roode Hert, Hessenweg 41 Dalfsen (19.00 – 21.00)</text:p>
            <text:p text:style-name="common-al">- Maandag 10 juli – MBO Terra, Werkhorst 56, Meppel (19.00 – 21.00)</text:p>
            <text:p text:style-name="common-al">- Dinsdag 11 juli – Dorpshuis Onna, Burgemeester G.W. Stroinkweg 122a, Onna (19.00 – 21.00)</text:p>
            <text:p text:style-name="common-al">Ook kunt u uw vragen stellen aan medewerkers van TenneT en de provincies. U bent van harte welkom om informatie te halen en om ideeën in te brengen. Als u uw vragen van tevoren doorgeeft dan kunnen we deze beantwoorden op de informatiebijeenkomst. We doen ons uiterste best om vragen die tijdens de informatiebijeenkomst worden gesteld alsnog tijdens of na de informatiebijeenkomst te beantwoorden.</text:p>
            <text:p text:style-name="tussenkopcur">
            <text:span text:style-name="nadrukvet">Meer informatie?</text:span>
          </text:p>
            <text:p text:style-name="common-al">Voor meer informatie over:</text:p>
            <text:p text:style-name="common-al">- de inhoud van het plan, kunt u contact opnemen met TenneT via <text:a xlink:href="mailto:DON@tennet.eu" xlink:type="simple"><text:span text:style-name="nadrukondlijn">DON@tennet.eu</text:span></text:a> of 0800 83 66 388.</text:p>
            <text:p text:style-name="last-al">- de procedure van het projectbesluit en de vergunningen kunt u contact op nemen met Evert de Zoeten via <text:a xlink:href="mailto:DON@overijssel.nl" xlink:type="simple"><text:span text:style-name="nadrukondlijn">DON@overijss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0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Provincie Overijssel - Kennisgeving voornemen, participatie en milieueffectrapportage Drents Overijsselse Netversterking West</meta:user-defined>
    <meta:user-defined meta:name="DCTERMS.W3CDTF/DCTERMS.available">2023-06-22</meta:user-defined>
    <meta:user-defined meta:name="OVERHEIDop.externeBijlage">Toelichting participatie en m.e.r. DON West|exb-2023-29755</meta:user-defined>
    <meta:user-defined meta:name="DCTERMS.W3CDTF/OVERHEIDop.jaargang">2023</meta:user-defined>
    <meta:user-defined meta:name="OVERHEIDop.publicationIssue">6902</meta:user-defined>
    <meta:user-defined meta:name="OVERHEIDop.PrbID/DC.identifier">prb-2023-6902</meta:user-defined>
    <meta:user-defined meta:name="OVERHEIDop.versieInformatie"/>
  </office:meta>
</office:document-meta>
</file>