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preeweg 50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verlenen op grond van artikel 3.3, eerste lid en artikel 3.8, eerste lid, van de Wnb voor het voorzienbaar optreden van aanvaringsslachtoffers onder vleermuizen en vogels tijdens de realisatie en exploitatie van twee nieuwe windturbines met bijbehorende civiele en elektrische werken. De locatie betreft <text:span text:style-name="nadrukvet">Spreeweg 50, 3198 NH te Europoort Rotterdam. </text:span></text:p>
            <text:p text:style-name="common-al">
            <text:span text:style-name="nadrukvet">Zienswijze en inzage</text:span>
          </text:p>
            <text:p text:style-name="common-al">De ontwerpbeschikking en de relevante documenten liggen vanaf 20 juni 2023 tot en met 31 juli 2023 ter inzage. Gedurende deze termijn kan een belanghebbende schriftelijk of mondeling zijn zienswijze over de ontwerpbeschikking naar voren brengen. Een zienswijze moet het zaaknummer <text:span text:style-name="nadrukvet">0101704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Spreeweg 50 te Europoort Rotterdam</meta:user-defined>
    <meta:user-defined meta:name="DCTERMS.W3CDTF/DCTERMS.available">2023-06-19</meta:user-defined>
    <meta:user-defined meta:name="DCTERMS.W3CDTF/OVERHEIDop.jaargang">2023</meta:user-defined>
    <meta:user-defined meta:name="OVERHEIDop.publicationIssue">6900</meta:user-defined>
    <meta:user-defined meta:name="OVERHEIDop.PrbID/DC.identifier">prb-2023-6900</meta:user-defined>
    <meta:user-defined meta:name="OVERHEIDop.versieInformatie"/>
  </office:meta>
</office:document-meta>
</file>