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os Rotterdam B.V. 1954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Evos Rotterdam B.V.</text:p>
            <text:p text:style-name="common-al">Locatie : Merwedeweg 20, 3198LH te Europoort Rotterdam</text:p>
            <text:p text:style-name="common-al">Activiteit : Milieuneutraal wijzigen</text:p>
            <text:p text:style-name="common-al">Voor : De vervanging van een schuimvormend middel voor een PFAS-vrij schuimvormend middel</text:p>
            <text:p text:style-name="common-al">Aanvraagdatum : 4 januari 2023</text:p>
            <text:p text:style-name="common-al">OLO nummer : 7497003</text:p>
            <text:p text:style-name="common-al">Zaaknummer : 195494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90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9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9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954944</meta:user-defined>
    <meta:user-defined meta:name="DCTERMS.abstract">GS maken beken dat aanvraag omgevingsvergunning met reguliere voorbereidingsprocedure is ontvangen voor vervanging schuimvormend middel voor PFAS-vrij schuimvormend middel. </meta:user-defined>
    <dc:language>nl</dc:language>
    <meta:user-defined meta:name="OVERHEIDop.locatietype/OVERHEIDop.gebiedsmarkering">Adres</meta:user-defined>
    <meta:user-defined meta:name="DC.title">Kennisgeving aanvraag Evos Rotterdam B.V. 1954944</meta:user-defined>
    <meta:user-defined meta:name="DCTERMS.W3CDTF/DCTERMS.available">2023-01-23</meta:user-defined>
    <meta:user-defined meta:name="DCTERMS.W3CDTF/OVERHEIDop.jaargang">2023</meta:user-defined>
    <meta:user-defined meta:name="OVERHEIDop.publicationIssue">690</meta:user-defined>
    <meta:user-defined meta:name="OVERHEIDop.PrbID/DC.identifier">prb-2023-690</meta:user-defined>
    <meta:user-defined meta:name="OVERHEIDop.versieInformatie"/>
  </office:meta>
</office:document-meta>
</file>