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6-3">
      <text:list-level-style-bullet text:bullet-char="•" text:level="1">
        <style:list-level-properties text:min-label-width="10mm"/>
      </text:list-level-style-bullet>
    </text:list-style>
    <text:list-style style:name="id1-3-2-2-1-7-6-3-1">
      <text:list-level-style-bullet text:bullet-char="•" text:level="1">
        <style:list-level-properties text:min-label-width="10mm"/>
      </text:list-level-style-bullet>
    </text:list-style>
    <text:list-style style:name="id1-3-2-2-1-7-6-3-2">
      <text:list-level-style-bullet text:bullet-char="•" text:level="1">
        <style:list-level-properties text:min-label-width="10mm"/>
      </text:list-level-style-bullet>
    </text:list-style>
    <text:list-style style:name="id1-3-2-2-1-7-7">
      <text:list-level-style-bullet style:num-suffix="" text:bullet-char="​" text:level="1">
        <style:list-level-properties text:min-label-width="10mm"/>
      </text:list-level-style-bullet>
    </text:list-style>
    <text:list-style style:name="id1-3-2-2-1-7-7-4">
      <text:list-level-style-bullet text:bullet-char="•" text:level="1">
        <style:list-level-properties text:min-label-width="10mm"/>
      </text:list-level-style-bullet>
    </text:list-style>
    <text:list-style style:name="id1-3-2-2-1-7-7-4-1">
      <text:list-level-style-bullet text:bullet-char="•" text:level="1">
        <style:list-level-properties text:min-label-width="10mm"/>
      </text:list-level-style-bullet>
    </text:list-style>
    <text:list-style style:name="id1-3-2-2-1-7-7-4-2">
      <text:list-level-style-bullet text:bullet-char="•" text:level="1">
        <style:list-level-properties text:min-label-width="10mm"/>
      </text:list-level-style-bullet>
    </text:list-style>
    <text:list-style style:name="id1-3-2-2-1-7-8">
      <text:list-level-style-bullet style:num-suffix="" text:bullet-char="​" text:level="1">
        <style:list-level-properties text:min-label-width="10mm"/>
      </text:list-level-style-bullet>
    </text:list-style>
    <text:list-style style:name="id1-3-2-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Besluit van gedeputeerde staten 27 december 2022, nr 1950636-1950637, de aanvraag van Anticimex van 14 juli 2021 om de verwilderde duif (Columbia livia forma domestica) met het luchtdrukgeweer te kunnen bestrijden;</text:p>
      <text:section text:name="regeling_id1-3-2" text:style-name="regeling">
        <text:section text:name="aanhef_id1-3-2-1" text:style-name="aanhef">
          <text:section text:name="preambule_id1-3-2-1-1" text:style-name="preambule">
            <text:p text:style-name="al">
            <text:span text:style-name="nadrukvet">Gelet op</text:span>
          </text:p>
            <text:list text:style-name="id1-3-2-1-1-2">
              <text:list-item text:style-override="id1-3-2-1-1-2-1">
                <text:number>•</text:number>
                <text:p text:style-name="al">de artikelen 3.17, 3.18, 3.21, 3.25 en 3.26 van de Wet natuurbescherming;</text:p>
              </text:list-item>
              <text:list-item text:style-override="id1-3-2-1-1-2-2">
                <text:number>•</text:number>
                <text:p text:style-name="al">de artikelen 3.12 t/m 3.16 van het Besluit natuurbescherming;</text:p>
              </text:list-item>
              <text:list-item text:style-override="id1-3-2-1-1-2-3">
                <text:number>•</text:number>
                <text:p text:style-name="al">de Beleidsregel natuurbescherming Noord-Holland;</text:p>
              </text:list-item>
            </text:list>
            <text:p text:style-name="al">
            <text:span text:style-name="nadrukvet">Overwegende dat</text:span>
          </text:p>
            <text:list text:style-name="id1-3-2-1-1-4">
              <text:list-item text:style-override="id1-3-2-1-1-4-1">
                <text:number>•</text:number>
                <text:p text:style-name="al">de verwilderde duif een niet beschermde soort is;</text:p>
              </text:list-item>
              <text:list-item text:style-override="id1-3-2-1-1-4-2">
                <text:number>•</text:number>
                <text:p text:style-name="al">gebleken is dat bestrijding van de verwilderde duif noodzakelijk is in het belang van de volksgezondheid of de openbare veiligheid, en ter voorkoming van schade of overlast;</text:p>
              </text:list-item>
            </text:list>
            <text:p text:style-name="al">
            <text:span text:style-name="nadrukvet">Besluiten</text:span>
          </text:p>
            <text:p text:style-name="al">aan Anticimex te Lelystad</text:p>
          </text:section>
        </text:section>
        <text:section text:name="regeling-tekst_id1-3-2-2" text:style-name="regeling-tekst">
          <text:section text:name="artikel_id1-3-2-2-1" text:style-name="artikel">
            <text:p text:style-name="artikel_kop_titel"/>
            <text:list text:style-name="id1-3-2-2-1-2">
              <text:list-item text:style-override="id1-3-2-2-1-2-1">
                <text:number>1.</text:number>
                <text:p text:style-name="al">op grond van artikel 3.18, eerste lid juncto artikel 3.18, vierde lid van de Wet natuurbescherming de opdracht te geven om de omvang van de populatie van de verwilderde duif (<text:span text:style-name="nadrukcur">Columbia </text:span><text:span text:style-name="nadrukcur">livia</text:span><text:span text:style-name="nadrukcur"> forma </text:span><text:span text:style-name="nadrukcur">domestica</text:span>) te beperken;</text:p>
              </text:list-item>
              <text:list-item text:style-override="id1-3-2-2-1-2-2">
                <text:number>2.</text:number>
                <text:p text:style-name="al">op grond van artikel 3.25, eerste lid van de Wet natuurbescherming het luchtdrukgeweer als middel aan te wijzen;</text:p>
              </text:list-item>
              <text:list-item text:style-override="id1-3-2-2-1-2-3">
                <text:number>3.</text:number>
                <text:p text:style-name="al">op grond van artikel 3.26, derde lid van de Wet natuurbescherming ontheffing te verlenen van:</text:p>
                <text:list text:style-name="id1-3-2-2-1-2-3-3">
                  <text:list-item text:style-override="id1-3-2-2-1-2-3-3-1">
                    <text:number>a.</text:number>
                    <text:p text:style-name="al">het gebod om een geweer te gebruiken als bedoeld in artikel 3.13, leden 1, 2 en 3 van het Besluit natuurbescherming;</text:p>
                  </text:list-item>
                  <text:list-item text:style-override="id1-3-2-2-1-2-3-3-2">
                    <text:number>b.</text:number>
                    <text:p text:style-name="al">artikel 3.13 van het Besluit natuurbescherming voor het gebruik van een geweer voorzien van een geluiddemper;</text:p>
                  </text:list-item>
                  <text:list-item text:style-override="id1-3-2-2-1-2-3-3-3">
                    <text:number>c.</text:number>
                    <text:p text:style-name="al">artikel 3.13 van het Besluit natuurbescherming voor het gebruik van het geweer voorzien van een instrument om in de nacht te schieten;</text:p>
                  </text:list-item>
                  <text:list-item text:style-override="id1-3-2-2-1-2-3-3-4">
                    <text:number>d.</text:number>
                    <text:p text:style-name="al">artikel 3.16 van het Besluit natuurbescherming voor het gebruik van een geweer voor zonsopgang en na zonsondergang;</text:p>
                  </text:list-item>
                  <text:list-item text:style-override="id1-3-2-2-1-2-3-3-5">
                    <text:number>e.</text:number>
                    <text:p text:style-name="al">artikel 3.16 van het Besluit natuurbescherming voor het gebruik van het geweer binnen de bij besluit van de gemeenteraad vastgestelde grenzen van de bebouwde kom, of in de onmiddellijk aan de bebouwde kom grenzende terreinen;</text:p>
                  </text:list-item>
                  <text:list-item text:style-override="id1-3-2-2-1-2-3-3-6">
                    <text:number>f.</text:number>
                    <text:p text:style-name="al">artikel 3.26, eerste lid, onderdeel b van de Wet natuurbescherming voor het gebruik van het geweer op gronden niet zijnde een jachtveld dat voldoet aan bij of krachtens algemene maatregel van bestuur gestelde regels;</text:p>
                  </text:list-item>
                </text:list>
              </text:list-item>
            </text:list>
            <text:p text:style-name="al">Op grond van artikel 5.3 van de Wet natuurbescherming verbinden wij aan deze opdracht de navolgende voorschriften, beperkingen en geldigheid.</text:p>
            <text:p text:style-name="al"/>
            <text:p text:style-name="al">
            <text:span text:style-name="nadrukvet">Voorschriften en beperkingen</text:span>
          </text:p>
            <text:p text:style-name="al">
            <text:span text:style-name="nadrukcur">
              <text:span text:style-name="nadrukondlijn">Algemene voorschriften</text:span>
            </text:span>
          </text:p>
            <text:list text:style-name="id1-3-2-2-1-7">
              <text:list-item text:style-override="id1-3-2-2-1-7-1">
                <text:number>1.</text:number>
                <text:p text:style-name="al">Anticimex blijft als houder van de opdracht verantwoordelijk voor het naleven van de bepalingen en voorschriften die aan deze opdracht zijn verbonden.</text:p>
              </text:list-item>
              <text:list-item text:style-override="id1-3-2-2-1-7-2">
                <text:number>2.</text:number>
                <text:p text:style-name="al">Van deze opdracht kunnen slechts die personen gebruik maken die vermeld worden in de bij deze ontheffing behorende lijst van uitvoerders (zie bijlage 1 van dit besluit). </text:p>
              </text:list-item>
              <text:list-item text:style-override="id1-3-2-2-1-7-3">
                <text:number>3.</text:number>
                <text:p text:style-name="al">Bij deze opdracht kunnen uitsluitend luchtdrukgeweren met een mondingsenergie van minimaal 20 en maximaal 50 joules worden gebruikt.</text:p>
              </text:list-item>
              <text:list-item text:style-override="id1-3-2-2-1-7-4">
                <text:number>4.</text:number>
                <text:p text:style-name="al">Op de naleving van het in of krachtens de wet gestelde wordt toezicht gehouden door de door de provincie Noord-Holland aangewezen ambtenaren en andere daartoe bevoegde personen.</text:p>
              </text:list-item>
              <text:list-item text:style-override="id1-3-2-2-1-7-5">
                <text:number>5.</text:number>
                <text:p text:style-name="al">De uitvoerder van de opdracht moet (een kopie van) de opdracht, relevante grondgebruikersverklaring(en) en de originele jachtakte bij zich dragen. Deze documenten dienen op eerste aanvraag aan genoemde toezichthouders getoond te kunnen worden. Met uitzondering van de jachtakte mogen genoemde documenten langs elektronische weg, leesbaar worden getoond.</text:p>
              </text:list-item>
              <text:list-item text:style-override="id1-3-2-2-1-7-6">
                <text:number>6.</text:number>
                <text:p text:style-name="al">De opdrachthouder is verplicht om:</text:p>
                <text:list text:style-name="id1-3-2-2-1-7-6-3">
                  <text:list-item text:style-override="id1-3-2-2-1-7-6-3-1">
                    <text:number>•</text:number>
                    <text:p text:style-name="al">jaarlijks vóór 1 februari;</text:p>
                  </text:list-item>
                  <text:list-item text:style-override="id1-3-2-2-1-7-6-3-2">
                    <text:number>•</text:number>
                    <text:p text:style-name="al">én ook binnen vier weken na het verstrijken van de expiratiedatum van de opdracht; </text:p>
                  </text:list-item>
                </text:list>
              </text:list-item>
              <text:list-item text:style-override="id1-3-2-2-1-7-7">
                <text:number/>
                <text:p text:style-name="al">te rapporteren aan de provincie Noord-Holland over de wijze waarop er van de opdracht gebruik is gemaakt. </text:p>
                <text:p text:style-name="al">In de rapportage dient in ieder geval het volgende te worden opgenomen:</text:p>
                <text:list text:style-name="id1-3-2-2-1-7-7-4">
                  <text:list-item text:style-override="id1-3-2-2-1-7-7-4-1">
                    <text:number>•</text:number>
                    <text:p text:style-name="al">alle maatregelen die genomen zijn ter voorkoming van schade;</text:p>
                  </text:list-item>
                  <text:list-item text:style-override="id1-3-2-2-1-7-7-4-2">
                    <text:number>•</text:number>
                    <text:p text:style-name="al">de effectiviteit van alle ingezette middelen die in deze opdracht aangewezen en/of ontheven zijn.</text:p>
                  </text:list-item>
                </text:list>
              </text:list-item>
              <text:list-item text:style-override="id1-3-2-2-1-7-8">
                <text:number/>
                <text:p text:style-name="al">De rapportages dient u digitaal aan te leveren via het rapportageformulier op de website van de Omgevingsdienst Noord-Holland Noord: </text:p>
                <text:p text:style-name="al">
                <text:a xlink:href="https://eur01.safelinks.protection.outlook.com/?url=https%3A%2F%2Fwww.odnhn.nl%2FMenu%2FNatuur%2FSoortenbescherming%2FMelding_of_vergunning%2FFormulieren_en_toelichting%2FRapportageformulier&amp;data=05%7C01%7CLUITINGM%40Noord-Holland.nl%7C4eccb41e3cd642d789a708dadee8975b%7C49f943ef3ce242d2b529ea37741a617b%7C0%7C0%7C638067387912556789%7CUnknown%7CTWFpbGZsb3d8eyJWIjoiMC4wLjAwMDAiLCJQIjoiV2luMzIiLCJBTiI6Ik1haWwiLCJXVCI6Mn0%3D%7C3000%7C%7C%7C&amp;sdata=05hM6Ol20%2BxfWwtbfqSFzN3s%2FC%2BMK5I%2By3zS4uuMojA%3D&amp;reserved=0" xlink:type="simple">
                  <text:span text:style-name="nadrukondlijn">https://www.odnhn.nl/Menu/Natuur/Soortenbescherming/Melding_of_vergunning/Formulieren_en_toelichting/Rapportageformulier</text:span>
                </text:a>.</text:p>
              </text:list-item>
            </text:list>
            <text:p text:style-name="al">
            <text:span text:style-name="nadrukcur">
              <text:span text:style-name="nadrukondlijn">Voorschriften voor de uitvoering</text:span>
            </text:span>
          </text:p>
            <text:list text:style-name="id1-3-2-2-1-9">
              <text:list-item text:style-override="id1-3-2-2-1-9-1">
                <text:number>7.</text:number>
                <text:p text:style-name="al">De te gebruiken luchtdrukgeweren dienen een mondingsenergie van minimaal 20 J en maximaal 50 J te hebben.</text:p>
              </text:list-item>
              <text:list-item text:style-override="id1-3-2-2-1-9-2">
                <text:number>8.</text:number>
                <text:p text:style-name="al">Bij uitvoering van de opdracht binnen de bebouwde kom dient de uitvoerder herkenbaar als medewerker van Anticimex gekleed te zijn.</text:p>
              </text:list-item>
              <text:list-item text:style-override="id1-3-2-2-1-9-3">
                <text:number>9.</text:number>
                <text:p text:style-name="al">De munitie behorend bij het luchtdrukgeweer dient loodvrij te zijn en dient bedoeld te zijn voor jacht of schadebestrijding.</text:p>
              </text:list-item>
              <text:list-item text:style-override="id1-3-2-2-1-9-4">
                <text:number>10.</text:number>
                <text:p text:style-name="al">Bij het gebruik van deze opdracht binnen de bebouwde kom dient de ruimte waar de verwilderde duiven worden geschoten dusdanig te zijn afgesloten dan wel te zijn afgeschermd, dat het (deel van het) terrein waar de bestrijding plaatsvindt, niet vrijelijk toegankelijk is voor omstanders.</text:p>
              </text:list-item>
              <text:list-item text:style-override="id1-3-2-2-1-9-5">
                <text:number>11.</text:number>
                <text:p text:style-name="al">Het gebruik van de opdracht mag niet eerder plaatsvinden dan nadat de uitvoerder, vóór 12:00 ’s middags op de dag van uitvoering, en onder vermelding van het besluitnummer, hiervan elektronisch melding heeft gemaakt bij de toezichthouders van de Omgevingsdienst Noord-Holland Noord middels het digitale meldformulier op de website van de OD NHN<text:note text:id="noot_id1-3-2-2-1-9-5-2-1" text:note-class="footnote"><text:note-citation text:label=" 1 "> 1 </text:note-citation><text:note-body><text:p text:style-name="noot.al"><text:a xlink:href="http://www.odnhn.nl/Wet_natuurbescherming/Soortenbescherming/Beheer_schadebestrijding" xlink:type="simple"><text:span text:style-name="nadrukondlijn">https://www.odnhn.nl/Wet_natuurbescherming/Soortenbescherming/Beheer_schadebestrijding</text:span></text:a>.</text:p></text:note-body></text:note> . Tevens dient de uitvoerder vóór 12:00 ’s middags op de dag van uitvoering, de meldkamer van de regionale politie in te lichten.</text:p>
              </text:list-item>
              <text:list-item text:style-override="id1-3-2-2-1-9-6">
                <text:number>12.</text:number>
                <text:p text:style-name="al">Gedode dieren dienen ter voorkoming van de verspreiding van ziekten zo spoedig mogelijk te worden verwijderd.</text:p>
              </text:list-item>
            </text:list>
            <text:p text:style-name="al">
            <text:span text:style-name="nadrukvet">Geldigheid</text:span>
          </text:p>
            <text:p text:style-name="al">De opdracht geldt vanaf de dag van verzending tot en met 31 december 2026.</text:p>
            <text:p text:style-name="al"/>
            <text:p text:style-name="al">
            <text:span text:style-name="nadrukvet">Dierenwelzijn</text:span>
          </text:p>
            <text:p text:style-name="al">Wellicht ten overvloede wijzen wij op de zorgplichtartikelen zoals deze zijn geregeld in de Wet natuurbescherming en in het bijzonder artikel 3.24, lid 1 van deze wet, welke luidt: "<text:span text:style-name="nadrukcur">Een ieder die een in het wild levend dier doodt of vangt voorkomt dat het dier onnodig lijdt</text:span>". Deze zorgplicht geldt ook voor de verwilderde duif.</text:p>
          </text:section>
        </text:section>
        <text:section text:name="regeling-sluiting_id1-3-2-3" text:style-name="regeling-sluiting">
          <text:section text:name="ondertekening_id1-3-2-3-1">
            <text:p><text:span text:style-name="functie">Haarlem, 19 december 2022</text:span></text:p>
            <text:p><text:span text:style-name="functie">Namens Gedeputeerde Staten van Noord-Holland,</text:span></text:p>
            <text:p><text:span text:style-name="functie"/></text:p>
          </text:section>
          <text:section text:name="ondertekening_id1-3-2-3-2">
            <text:p><text:span text:style-name="functie"/></text:p>
            <text:p><text:span text:style-name="functie">directeur Beleid </text:span></text:p>
            <text:p><text:span text:style-name="functie">dhr. H.J. Schart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9</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Provincie/DC.creator">Noord-Holland</meta:user-defined>
    <meta:user-defined meta:name="OVERHEID.Informatietype/DC.type">officiële publicatie</meta:user-defined>
    <meta:user-defined meta:name="OVERHEIDop.Rubriek/DC.type">ander besluit van algemene strekking</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DC.source">Beleidsregel natuurbescherming Noord-Holland]|[https://lokaleregelgeving.overheid.nl/CVDR621222/4</meta:user-defined>
    <meta:user-defined meta:name="DC.source">artikel 3.17 van de Wet natuurbescherming]|[1.0:c:BWBR0037552&amp;artikel=3.17&amp;g=2021-07-01</meta:user-defined>
    <meta:user-defined meta:name="DC.source">artikel 3.18 van de Wet natuurbescherming]|[1.0:c:BWBR0037552&amp;artikel=3.18&amp;g=2021-07-01</meta:user-defined>
    <meta:user-defined meta:name="DC.source">artikel 3.21 van de Wet natuurbescherming]|[1.0:c:BWBR0037552&amp;artikel=3.21&amp;g=2021-07-01</meta:user-defined>
    <meta:user-defined meta:name="DC.source">artikel 3.25 van de Wet natuurbescherming]|[1.0:c:BWBR0037552&amp;artikel=3.25&amp;g=2021-07-01</meta:user-defined>
    <meta:user-defined meta:name="DC.source">artikel 3.26 van de Wet natuurbescherming]|[1.0:c:BWBR0037552&amp;artikel=3.26&amp;g=2021-07-01</meta:user-defined>
    <meta:user-defined meta:name="DC.source">artikel 3.12 van het Besluit natuurbescherming]|[1.0:c:BWBR0038662&amp;artikel=3.12&amp;g=2022-01-01</meta:user-defined>
    <meta:user-defined meta:name="DC.source">artikel 3.13 van het Besluit natuurbescherming]|[1.0:c:BWBR0038662&amp;artikel=3.13&amp;g=2022-01-01</meta:user-defined>
    <meta:user-defined meta:name="DC.source">artikel 3.14 van het Besluit natuurbescherming]|[1.0:c:BWBR0038662&amp;artikel=3.14&amp;g=2022-01-01</meta:user-defined>
    <meta:user-defined meta:name="DC.source">artikel 3.15 van het Besluit natuurbescherming]|[1.0:c:BWBR0038662&amp;artikel=3.15&amp;g=2022-01-01</meta:user-defined>
    <meta:user-defined meta:name="DC.source">artikel 3.16 van het Besluit natuurbescherming]|[1.0:c:BWBR0038662&amp;artikel=3.16&amp;g=2022-01-01</meta:user-defined>
    <meta:user-defined meta:name="OVERHEIDop.referentienummer">1950636-1950637</meta:user-defined>
    <meta:user-defined meta:name="DCTERMS.alternative">Besluit van gedeputeerde staten 27 december 2022, nr 1950636-1950637, de aanvraag van Anticimex van 14 juli 2021 om de verwilderde duif (Columbia livia forma domestica) met het luchtdrukgeweer te kunnen bestrijden</meta:user-defined>
    <dc:language>nl</dc:language>
    <meta:user-defined meta:name="OVERHEIDop.locatietype/OVERHEIDop.gebiedsmarkering">Provincie</meta:user-defined>
    <meta:user-defined meta:name="DC.title">Besluit van gedeputeerde staten 27 december 2022, nr 1950636-1950637, de aanvraag van Anticimex van 14 juli 2021 om de verwilderde duif (Columbia livia forma domestica) met het luchtdrukgeweer te kunnen bestrijden;</meta:user-defined>
    <meta:user-defined meta:name="DCTERMS.W3CDTF/DCTERMS.available">2023-01-03</meta:user-defined>
    <meta:user-defined meta:name="DCTERMS.W3CDTF/OVERHEIDop.jaargang">2023</meta:user-defined>
    <meta:user-defined meta:name="OVERHEIDop.publicationIssue">69</meta:user-defined>
    <meta:user-defined meta:name="OVERHEIDop.betreftRegeling">CVDR690612_1</meta:user-defined>
    <meta:user-defined meta:name="OVERHEIDop.PrbID/DC.identifier">prb-2023-69</meta:user-defined>
    <meta:user-defined meta:name="xs:date/OVERHEIDop.startdatum">2023-01-04</meta:user-defined>
    <meta:user-defined meta:name="OVERHEIDop.versieInformatie"/>
  </office:meta>
</office:document-meta>
</file>