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0, 27 juli, 3,10,17 en 24 augustus 2023 te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De Ruige Hoek, Maasbree</text:p>
            <text:p text:style-name="common-al"> Datum: 20, 27 juli, 3,10,17 en 24 augustus 2023 </text:p>
            <text:p text:style-name="common-al">Zaaknummer: Z2023-00000116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9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9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9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0116</meta:user-defined>
    <meta:user-defined meta:name="DCTERMS.abstract">Provincie Limburg, melding vuurwerk 20, 27 juli, 3,10,17 en 24 augustus 2023 te Maasbracht</meta:user-defined>
    <dc:language>nl</dc:language>
    <meta:user-defined meta:name="OVERHEIDop.locatietype/OVERHEIDop.gebiedsmarkering">Weg</meta:user-defined>
    <meta:user-defined meta:name="DC.title">Provincie Limburg, melding vuurwerk 20, 27 juli, 3,10,17 en 24 augustus 2023 te Maasbracht</meta:user-defined>
    <meta:user-defined meta:name="DCTERMS.W3CDTF/DCTERMS.available">2023-06-19</meta:user-defined>
    <meta:user-defined meta:name="DCTERMS.W3CDTF/OVERHEIDop.jaargang">2023</meta:user-defined>
    <meta:user-defined meta:name="OVERHEIDop.externeBijlage">Melding vuurwerk Z2023-00000116|exb-2023-29734</meta:user-defined>
    <meta:user-defined meta:name="OVERHEIDop.publicationIssue">6899</meta:user-defined>
    <meta:user-defined meta:name="OVERHEIDop.PrbID/DC.identifier">prb-2023-6899</meta:user-defined>
    <meta:user-defined meta:name="OVERHEIDop.versieInformatie"/>
  </office:meta>
</office:document-meta>
</file>