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 juli t/m 24 juli 2023 Vrijthof,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Vrijthof, Maastricht </text:p>
            <text:p text:style-name="common-al">Datum: 2 juli t/m 24 juli 2023 </text:p>
            <text:p text:style-name="common-al">Zaaknummer: Z2023-00000341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9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341</meta:user-defined>
    <meta:user-defined meta:name="DCTERMS.abstract">Provincie Limburg, melding vuurwerk 2 juli t/m 24 juli 2023 Vrijthof, Maastricht</meta:user-defined>
    <dc:language>nl</dc:language>
    <meta:user-defined meta:name="OVERHEIDop.locatietype/OVERHEIDop.gebiedsmarkering">Weg</meta:user-defined>
    <meta:user-defined meta:name="DC.title">Provincie Limburg, melding vuurwerk 2 juli t/m 24 juli 2023 Vrijthof, Maastricht</meta:user-defined>
    <meta:user-defined meta:name="DCTERMS.W3CDTF/DCTERMS.available">2023-06-19</meta:user-defined>
    <meta:user-defined meta:name="DCTERMS.W3CDTF/OVERHEIDop.jaargang">2023</meta:user-defined>
    <meta:user-defined meta:name="OVERHEIDop.externeBijlage">Melding vuurwerk Z2023-00000341|exb-2023-29722</meta:user-defined>
    <meta:user-defined meta:name="OVERHEIDop.publicationIssue">6895</meta:user-defined>
    <meta:user-defined meta:name="OVERHEIDop.PrbID/DC.identifier">prb-2023-6895</meta:user-defined>
    <meta:user-defined meta:name="OVERHEIDop.versieInformatie"/>
  </office:meta>
</office:document-meta>
</file>