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langebied nabij Duinen Goeree &amp; Kwade Hoek/Grevelingen te Oud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p grond van in artikel 2.7, tweede lid, van de Wet natuurbescherming de op 2 februari 2017, zaaknr 00454979, verleende beschikking m.b.t. het realiseren van 45 woningen en een hotel <text:span text:style-name="nadrukvet"><text:span text:style-name="nadrukondlijn">niet</text:span></text:span> in te trekken. De locatie betreft <text:span text:style-name="nadrukvet">Plangebied nabij Duinen Goeree &amp; Kwade Hoek/Grevelingen te Ouddorp</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20 juni 2023 ter inzage. Een belanghebbende kan tot en met 1 augustus 2023 een beroepschrift indienen bij de Rechtbank van Den Haag, sector Bestuursrecht, Postbus 20302, 2500 EH Den Haag onder vermelding van het zaaknummer <text:span text:style-name="nadrukvet">01036436</text:span>. Bij een spoedeisend belang kan een ieder/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Goeree-Overflakke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91</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91</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91</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DC.title">Beschikking Wet natuurbescherming, Plangebied nabij Duinen Goeree &amp; Kwade Hoek/Grevelingen te Ouddorp</meta:user-defined>
    <meta:user-defined meta:name="DCTERMS.W3CDTF/DCTERMS.available">2023-06-19</meta:user-defined>
    <meta:user-defined meta:name="DCTERMS.W3CDTF/OVERHEIDop.jaargang">2023</meta:user-defined>
    <meta:user-defined meta:name="OVERHEIDop.publicationIssue">6891</meta:user-defined>
    <meta:user-defined meta:name="OVERHEIDop.PrbID/DC.identifier">prb-2023-6891</meta:user-defined>
    <meta:user-defined meta:name="OVERHEIDop.versieInformatie"/>
  </office:meta>
</office:document-meta>
</file>