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Renewi Nederland B.V., Ampèrestraat 10, 5928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newi Nederland B.V. - bouwvergunning (fase 1)</text:p>
            <text:p text:style-name="common-al">Locatie: Renewi Nederland B.V., Ampèrestraat 10, 5928PE Venlo</text:p>
            <text:p text:style-name="common-al">Datum aanvraag: 28 december 2022</text:p>
            <text:p text:style-name="common-al">Zaaknummer: 2022-0714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, Renewi Nederland B.V., Ampèrestraat 10, 5928PE Venlo</meta:user-defined>
    <dc:language>nl</dc:language>
    <meta:user-defined meta:name="OVERHEIDop.locatietype/OVERHEIDop.gebiedsmarkering">Punt</meta:user-defined>
    <meta:user-defined meta:name="DC.title">Provincie Limburg, aanvraag omgevingsvergunning, Renewi Nederland B.V., Ampèrestraat 10, 5928PE Venlo</meta:user-defined>
    <meta:user-defined meta:name="DCTERMS.W3CDTF/DCTERMS.available">2023-01-20</meta:user-defined>
    <meta:user-defined meta:name="DCTERMS.W3CDTF/OVERHEIDop.jaargang">2023</meta:user-defined>
    <meta:user-defined meta:name="OVERHEIDop.publicationIssue">689</meta:user-defined>
    <meta:user-defined meta:name="OVERHEIDop.PrbID/DC.identifier">prb-2023-689</meta:user-defined>
    <meta:user-defined meta:name="OVERHEIDop.versieInformatie"/>
  </office:meta>
</office:document-meta>
</file>