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spen Oss B.V. - OLO 6978025 - Veersemeer 4, 5347JN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Aspen Oss BV, gelegen aan Veersemeer 4 te Oss.</text:p>
            <text:p text:style-name="common-al">19 juni 2023, Tilburg.</text:p>
            <text:p text:style-name="common-al">Gedeputeerde Staten van Noord-Brabant hebben een aanvraag om een vergunning ingevolge deWet algemene bepalingen omgevingsrecht ontvangen van Aspen Oss BV. De aanvraag betreft de toename van de opslagcapaciteit van gevaarlijke stoffen in gebouw SA en het verladen van ADR-categorie 6.1 verpakkingsgroep I. De inrichting is gelegen aan Veersemeer 4 te Oss.</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0 juni 2023 tot en met 1 augustus 2023 ter inzage bij de gemeente Oss. 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1 augustus 2023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246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8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8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8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toename van de opslagcapaciteit van gevaarlijke stoffen in gebouw SA en het verladen van ADR-categorie 6.1 verpakkingsgroep I op locatie Veersemeer 4, 5347JN Oss</meta:user-defined>
    <dc:language>nl</dc:language>
    <meta:user-defined meta:name="OVERHEIDop.locatietype/OVERHEIDop.gebiedsmarkering">Punt</meta:user-defined>
    <meta:user-defined meta:name="DC.title">Beschikking uitgebreid Wabo voor Aspen Oss B.V. - OLO 6978025 - Veersemeer 4, 5347JN Oss</meta:user-defined>
    <meta:user-defined meta:name="DCTERMS.W3CDTF/DCTERMS.available">2023-06-19</meta:user-defined>
    <meta:user-defined meta:name="DCTERMS.W3CDTF/OVERHEIDop.jaargang">2023</meta:user-defined>
    <meta:user-defined meta:name="OVERHEIDop.publicationIssue">6886</meta:user-defined>
    <meta:user-defined meta:name="OVERHEIDop.PrbID/DC.identifier">prb-2023-6886</meta:user-defined>
    <meta:user-defined meta:name="OVERHEIDop.versieInformatie"/>
  </office:meta>
</office:document-meta>
</file>