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Zwartenbergse Polder,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Arcadis Nederland, namens Waterschap Brabantse Delta, een melding ontvangen op grond van de Interim omgevingsverordening Noord-Brabant. Het gaat daarbij om het ontgrondingsproject Zwartenbergse Polder gelegen op meerdere percelen kadastraal bekend gemeente Etten-Leur, sectie M, waaronder nummer(s): 136, 137, 141 t/m 143 en 185 t/m 18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5 jun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atie van een Natte Natuurparel in de Zwartenbergse Polder. Daarvoor wordt onder andere het maaiveld max. 0,4 meter ontgraven en een natuurvriendelijke oever aangelegd. De ontgronding heeft een totale omvang van 122.000 m<text:span text:style-name="sup">2</text:span> en 43.700 m<text:span text:style-name="sup">3</text:spa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Dick Loeff vergunningverlener van de Omgevingsdienst Zuidoost-Brabant, telefoon 088 3690 358.</text:p>
            <text:p text:style-name="common-al">Aan deze procedure is het kenmerk Z-2023-008243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8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8243 </meta:user-defined>
    <dc:language>nl</dc:language>
    <meta:user-defined meta:name="OVERHEIDop.locatietype/OVERHEIDop.gebiedsmarkering">Woonplaats</meta:user-defined>
    <meta:user-defined meta:name="DC.title">Kennisgeving melding Interim omgevingsverordening Noord-Brabant, Zwartenbergse Polder, Waterschap Brabantse Delta.</meta:user-defined>
    <meta:user-defined meta:name="DCTERMS.W3CDTF/DCTERMS.available">2023-06-19</meta:user-defined>
    <meta:user-defined meta:name="DCTERMS.W3CDTF/OVERHEIDop.jaargang">2023</meta:user-defined>
    <meta:user-defined meta:name="OVERHEIDop.publicationIssue">6885</meta:user-defined>
    <meta:user-defined meta:name="OVERHEIDop.PrbID/DC.identifier">prb-2023-6885</meta:user-defined>
    <meta:user-defined meta:name="OVERHEIDop.versieInformatie"/>
  </office:meta>
</office:document-meta>
</file>