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Frenkensweg 1 te Koningsbosch, 2023-00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1 mei 2017 (kenmerk: 2017/32756, zaaknummer: 2015-1100) verleende vergunning ingevolgeartikel 2.7, tweede lid Wet natuurbescherming, voor de rundveehouderij aan de Frenkensweg 1 te Koningsbosch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0285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2853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Frenkensweg 1 te Koningsbosch, 2023-002853</meta:user-defined>
    <meta:user-defined meta:name="DCTERMS.W3CDTF/DCTERMS.available">2023-06-19</meta:user-defined>
    <meta:user-defined meta:name="DCTERMS.W3CDTF/OVERHEIDop.jaargang">2023</meta:user-defined>
    <meta:user-defined meta:name="OVERHEIDop.externeBijlage">2023-002853 Definitief besluit Wnb N2000|exb-2023-29648</meta:user-defined>
    <meta:user-defined meta:name="OVERHEIDop.publicationIssue">6882</meta:user-defined>
    <meta:user-defined meta:name="OVERHEIDop.PrbID/DC.identifier">prb-2023-6882</meta:user-defined>
    <meta:user-defined meta:name="OVERHEIDop.versieInformatie"/>
  </office:meta>
</office:document-meta>
</file>