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oogbeslissing Twence B.V. Almelosestraat 3 in Zenderen (Z2023-ODT-00900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hebben een gedoogbeslissing afgegeven voor Twence B.V. voor de locatie Almelosestraat 3 in Zenderen.</text:p>
            <text:p text:style-name="common-al"/>
            <text:p text:style-name="common-al">De gedoogbeslissing heeft betrekking op het tijdelijk lozen van afvalwater vanuit de mestverwaardingsinstallatie op het gemeentelijk riool. Deze gedoogbeslissing is geldig vanaf 15 juni 2023 voor een periode van 3 maanden.</text:p>
            <text:p text:style-name="common-al"/>
            <text:p text:style-name="common-al">Tegen deze gedoogbeslissing kan geen bezwaar worden ingediend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9000</meta:user-defined>
    <meta:user-defined meta:name="DCTERMS.abstract">Aanvraag Gedoogbeslissing Twence Holding B.V. - Bodershoekweg 51 in Hengelo</meta:user-defined>
    <dc:language>nl</dc:language>
    <meta:user-defined meta:name="OVERHEIDop.locatietype/OVERHEIDop.gebiedsmarkering">Punt</meta:user-defined>
    <meta:user-defined meta:name="DC.title">Kennisgeving gedoogbeslissing Twence B.V. Almelosestraat 3 in Zenderen (Z2023-ODT-009000).</meta:user-defined>
    <meta:user-defined meta:name="DCTERMS.W3CDTF/DCTERMS.available">2023-06-19</meta:user-defined>
    <meta:user-defined meta:name="OVERHEIDop.externeBijlage">OD Twente_Provincie Overijssel_202306_GFO_ZAKEN...|exb-2023-29631</meta:user-defined>
    <meta:user-defined meta:name="DCTERMS.W3CDTF/OVERHEIDop.jaargang">2023</meta:user-defined>
    <meta:user-defined meta:name="OVERHEIDop.publicationIssue">6877</meta:user-defined>
    <meta:user-defined meta:name="OVERHEIDop.PrbID/DC.identifier">prb-2023-6877</meta:user-defined>
    <meta:user-defined meta:name="OVERHEIDop.versieInformatie"/>
  </office:meta>
</office:document-meta>
</file>