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Boulevard Paulus Loot, strandafgang 5,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bedrijfsfeest, vanaf het strand ter hoogte van NUIS Beach House. Het vuurwerk zal worden afgestoken op 24 augustus 2023 tussen 22:00 en 23:00 uur. De totale ontbrandingstijd is ca. 7 minuten. Melder: Caffero GmbH Ontvangstdatum melding: 5 juni 2023 Zaaknummer: 1207242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55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7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8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2550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Boulevard Paulus Loot, strandafgang 5, Zandvoort</meta:user-defined>
    <meta:user-defined meta:name="DCTERMS.W3CDTF/DCTERMS.available">2023-06-19</meta:user-defined>
    <meta:user-defined meta:name="DCTERMS.W3CDTF/OVERHEIDop.jaargang">2023</meta:user-defined>
    <meta:user-defined meta:name="OVERHEIDop.publicationIssue">6876</meta:user-defined>
    <meta:user-defined meta:name="OVERHEIDop.PrbID/DC.identifier">prb-2023-6876</meta:user-defined>
    <meta:user-defined meta:name="OVERHEIDop.versieInformatie"/>
  </office:meta>
</office:document-meta>
</file>