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Kerkendijk 35 en ong.</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Kerkendijk 35 en ong. ligt ter inzage. Dit plan kan niet vastgesteld worden voordat een herbegrenzing van de Interim omgevingsverordening Noord-Brabant (IOV) plaats heeft gevonden. In deze publicatie vindt u meer informatie over het voornemen van de gemeente <text:span text:style-name="nadrukcur"/>Someren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Kerkendijk 35 en ong<text:span text:style-name="nadrukcur"><text:span text:style-name="nadrukvet">.</text:span></text:span> met meer informatie over de benodigde herbegrenzing heeft het planidentificatienummer NL.IMRO.0847.BP02020014-OW01. Het plan is in te zien op <text:span text:style-name="nadrukondlijn">www.</text:span><text:a xlink:href="https://www.ruimtelijkeplannen.nl/?planidn=NL.IMRO.0847.BP02020014-OW01" xlink:type="simple"><text:span text:style-name="nadrukondlijn">ruimtelijkeplannen</text:span></text:a><text:span text:style-name="nadrukondlijn">.nl</text:span> en bij de gemeente. Voor meer informatie over de mogelijkheden voor inzage en hoe u kunt reageren op de voorgenomen herbegrenzing verwijzen wij u naar de gemeentelijke <text:a xlink:href="https://zoek.officielebekendmakingen.nl/gmb-2023-253124.html" xlink:type="simple"><text:span text:style-name="nadrukondlijn">kennisgeving</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juni 2023</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7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7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7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847.BP02020014-OW01</meta:user-defined>
    <meta:user-defined meta:name="OVERHEIDop.Plansoort/OVERHEIDop.plansoort">provinciale omgevingsverordening</meta:user-defined>
    <dc:language>nl</dc:language>
    <meta:user-defined meta:name="OVERHEIDop.locatietype/OVERHEIDop.gebiedsmarkering">Vlak</meta:user-defined>
    <meta:user-defined meta:name="DC.title">Inspraak herbegrenzing Interim omgevingsverordening Noord-Brabant voor het plan Kerkendijk 35 en ong.</meta:user-defined>
    <meta:user-defined meta:name="OVERHEIDop.datumEindeReactietermijn">2023-07-27</meta:user-defined>
    <meta:user-defined meta:name="OVERHEIDop.terinzageleggingBG">https://www.ruimtelijkeplannen.nl/viewer/view?planidn=NL.IMRO.0847.BP02020014-OW01</meta:user-defined>
    <meta:user-defined meta:name="DCTERMS.W3CDTF/DCTERMS.available">2023-06-19</meta:user-defined>
    <meta:user-defined meta:name="DCTERMS.W3CDTF/OVERHEIDop.jaargang">2023</meta:user-defined>
    <meta:user-defined meta:name="OVERHEIDop.publicationIssue">6871</meta:user-defined>
    <meta:user-defined meta:name="OVERHEIDop.PrbID/DC.identifier">prb-2023-6871</meta:user-defined>
    <meta:user-defined meta:name="OVERHEIDop.versieInformatie"/>
  </office:meta>
</office:document-meta>
</file>