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shalte Donderen, N386</text:p>
      <text:section text:name="regeling_id1-3-2" text:style-name="regeling">
        <text:section text:name="aanhef_id1-3-2-1" text:style-name="aanhef">
          <text:section text:name="context_id1-3-2-1-1" text:style-name="context">
            <text:p text:style-name="context.al">Kenmerk: 202301598-01073065</text:p>
            <text:p text:style-name="context_bottom"/>
          </text:section>
          <text:section text:name="considerans_id1-3-2-1-2" text:style-name="considerans">
            <text:p text:style-name="considerans.al">
            <text:span text:style-name="nadrukvet"/>
          </text:p>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
          </text:p>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volgende, in artikel 2, eerste lid,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
          </text:p>
            <text:p text:style-name="considerans.al">
            <text:span text:style-name="nadrukvet">Belangenafweging</text:span>
          </text:p>
            <text:p text:style-name="considerans.al">Buslijn 109 rijdt vanuit Assen naar de Zernike Campus te Groningen en vice versa, deze buslijn rijdt via Donderen maar halteert momenteel niet in deze plaats. Gebruikers van buslijn 109, woonachtig in Donderen of omgeving moeten nu eerst naar Vries of Peize rijden om gebruik te kunnen maken van deze buslijn. Vanwege voornoemde is door bewoners uit Donderen de wens geuit bushaltes in het dorp te realiseren, zodat gebruikers van buslijn 109 ook in het dorp Donderen kunnen instappen. Ten aanzien van locatie van de bushaltes heeft voorafgaand afstemming plaatsgevonden met het Ov-bureau Groningen Drenthe, Qbuzz en de gemeente Tynaarlo en tijdens een inloopbijeenkomst op 23 mei 2023 zijn de locaties van de bushaltes ter raadpleging voorgelegd aan belangstellenden. </text:p>
            <text:p text:style-name="considerans.al">In afstemming met het Ov-bureau Groningen Drenthe, Qbuzz, de gemeente Tynaarlo en belangstellenden worden, op grond van voorgaande redenen, twee halteplaatsen in Donderen gerealiseerd langs de N386 ter hoogte van hm 21,0 en hm 20,9, kruising Noordenveldweg/Oosterstraat te Donderen.</text:p>
            <text:p text:style-name="considerans.al">
            <text:span text:style-name="nadrukvet"/>
          </text:p>
            <text:p text:style-name="considerans.al">
            <text:span text:style-name="nadrukvet">Overleg</text:span>
          </text:p>
            <text:p text:style-name="considerans.al">Overeenkomstig artikel 24 van het Besluit administratieve bepalingen inzake het wegverkeer overleg is geweest met de (gemachtigde van de) korpschef van de nationale politie.</text:p>
            <text:p text:style-name="considerans.al">Overeenkomstig artikel 25 van het Besluit administratieve bepalingen inzake het wegverkeer overleg is geweest met de gemeente Tynaarlo.</text:p>
            <text:p text:style-name="considerans.al">
            <text:span text:style-name="nadrukvet"/>
          </text:p>
            <text:p text:style-name="considerans.al">
            <text:span text:style-name="nadrukvet">Besluit</text:span>
          </text:p>
            <text:p text:style-name="considerans.al">Gezien voorgaande overwegingen is Gedeputeerde Staten van de provincie Drenthe tot het besluit gekomen om: </text:p>
            <text:p text:style-name="considerans.al">1. Borden L3b uit bijlage 1 van het Reglement verkeersregels en verkeerstekens 1990 te plaatsen en geblokte markering aan te brengen aan de N386, ter hoogte van hm 21.0 en hm 20,9 en daarmee deze locaties aan te wijzen als bushalte.</text:p>
            <text:p text:style-name="considerans.al"/>
            <text:p text:style-name="considerans.al"/>
            <text:p text:style-name="considerans.al"/>
            <text:p text:style-name="considerans.al"/>
            <text:p text:style-name="considerans.al"/>
            <text:p text:style-name="considerans.al">Gedeputeerde Staten van Drenthe,</text:p>
            <text:p text:style-name="considerans.al">namens dezen,</text:p>
            <text:p text:style-name="considerans.al"/>
            <text:p text:style-name="considerans.al">M. Kremers,</text:p>
            <text:p text:style-name="considerans.al">teammanager a.i. Projecten Wegen en Vaarwegen</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6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598 - 01073065</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bushalte Donderen, N386</meta:user-defined>
    <meta:user-defined meta:name="DCTERMS.W3CDTF/DCTERMS.available">2023-06-19</meta:user-defined>
    <meta:user-defined meta:name="OVERHEIDop.externeBijlage">Situatie tekening bushaltes Donderen|exb-2023-29532</meta:user-defined>
    <meta:user-defined meta:name="DCTERMS.W3CDTF/OVERHEIDop.jaargang">2023</meta:user-defined>
    <meta:user-defined meta:name="OVERHEIDop.publicationIssue">6868</meta:user-defined>
    <meta:user-defined meta:name="OVERHEIDop.PrbID/DC.identifier">prb-2023-6868</meta:user-defined>
    <meta:user-defined meta:name="OVERHEIDop.versieInformatie"/>
  </office:meta>
</office:document-meta>
</file>