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ormalig DIVMAG-terrein, Burgemeester Houwingsingel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oormalig DIVMAG-terrein, Burgemeester Houwingsingel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uni tot 31 jul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3557/DMS363557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6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3557 Burgemeester Houwingsingel, Den Helder</meta:user-defined>
    <dc:language>nl</dc:language>
    <meta:user-defined meta:name="OVERHEIDop.locatietype/OVERHEIDop.gebiedsmarkering">Vlak</meta:user-defined>
    <meta:user-defined meta:name="DC.title">Wet bodembescherming Beschikking voormalig DIVMAG-terrein, Burgemeester Houwingsingel te Den Held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6860</meta:user-defined>
    <meta:user-defined meta:name="OVERHEIDop.PrbID/DC.identifier">prb-2023-6860</meta:user-defined>
    <meta:user-defined meta:name="OVERHEIDop.versieInformatie"/>
  </office:meta>
</office:document-meta>
</file>