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quot;" text:level="1">
        <style:list-level-properties text:min-label-width="10mm"/>
      </text:list-level-style-bullet>
    </text:list-style>
    <text:list-style style:name="id1-3-2-2-1-13-1">
      <text:list-level-style-bullet text:bullet-char="&quot;"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4">
      <text:list-level-style-bullet text:bullet-char="&quot;" text:level="1">
        <style:list-level-properties text:min-label-width="10mm"/>
      </text:list-level-style-bullet>
    </text:list-style>
    <text:list-style style:name="id1-3-2-2-1-14-1">
      <text:list-level-style-bullet text:bullet-char="&quot;" text:level="1">
        <style:list-level-properties text:min-label-width="10mm"/>
      </text:list-level-style-bullet>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Nadere subsidieregels voor Eerste Oproep Interreg Maas-Rijn (NL-B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voor Eerste Oproep Interreg Maas-Rijn (NL-BE-DE) </text:p>
            <text:p text:style-name="al">De Nadere subsidieregels voor Eerste Oproep Interreg Maas-Rijn (NL-BE-DE) zoals bekend gemaakt in Provinciaal Blad 2023, nr. 3996 van 11 april 2023 worden als volgt gewijzigd:</text:p>
            <text:p text:style-name="al"/>
            <text:p text:style-name="al">
            <text:span text:style-name="nadrukvet">A. </text:span>
            <text:span text:style-name="nadrukvet">Artikel 15 Beslistermijn stap 1 aanvraag</text:span>, luidende:</text:p>
            <text:p text:style-name="al"/>
            <text:p text:style-name="al">“De Beheerautoriteit neemt uiterlijk op 7 juni 2023 een beslissing over de geschiktheid van een stap 1 aanvraag in het programma Interreg Maas-Rijn (NL-BE-DE)”</text:p>
            <text:p text:style-name="al"/>
            <text:p text:style-name="al">wordt in zijn volledigheid vervangen door</text:p>
            <text:p text:style-name="al"/>
            <text:list text:style-name="id1-3-2-2-1-10">
              <text:list-item text:style-override="id1-3-2-2-1-10-1">
                <text:number>"1.</text:number>
                <text:p text:style-name="al">De Beheerautoriteit neemt een beslissing over de geschiktheid van een stap 1 aanvraag in het programma Interreg Maas-Rijn (NL-BE-DE)” uiterlijk vijf werkdagen nadat het stuurcomité haar selectieadvies aan de Beheerautoriteit kenbaar heeft gemaakt.</text:p>
              </text:list-item>
              <text:list-item text:style-override="id1-3-2-2-1-10-2">
                <text:number>2.</text:number>
                <text:p text:style-name="al">De Beheerautoriteit zal aanvrager van haar besluit in kennis stellen door middel van een elektronisch bericht.</text:p>
              </text:list-item>
            </text:list>
            <text:p text:style-name="al">
            <text:span text:style-name="nadrukvet">B.</text:span>
            <text:span text:style-name="nadrukvet">Artikel 17 Indienen aanvraag stap 2</text:span>, luidende:</text:p>
            <text:p text:style-name="al"/>
            <text:list text:style-name="id1-3-2-2-1-13">
              <text:list-item text:style-override="id1-3-2-2-1-13-1">
                <text:number>"a.</text:number>
                <text:p text:style-name="al">De subsidieaanvraag voor stap 2 kan vanaf 8 juni 2023 worden ingediend en moet uiterlijk op 13 juli 2023 om 12.00 uur door de Beheerautoriteit zijn ontvangen. </text:p>
              </text:list-item>
              <text:list-item text:style-override="id1-3-2-2-1-13-2">
                <text:number>b.</text:number>
                <text:p text:style-name="al">Voor de datum van ontvangst is de datum van ontvangst van een volledige subsidieaanvraag in het systeem JEMS bepalend. </text:p>
              </text:list-item>
              <text:list-item text:style-override="id1-3-2-2-1-13-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 </text:p>
                <text:list text:style-name="id1-3-2-2-1-13-3-3">
                  <text:list-item text:style-override="id1-3-2-2-1-13-3-3-1">
                    <text:number>i)</text:number>
                    <text:p text:style-name="al">Bij onbereikbaarheid op 8 juni 2023 vanaf 20.00 uur tot 13 juli 2023 0.00 uur zal een verlenging enkel toegepast worden wanneer het systeem meer dan 8 ononderbroken uren onbereikbaar is. </text:p>
                  </text:list-item>
                  <text:list-item text:style-override="id1-3-2-2-1-13-3-3-2">
                    <text:number>ii)</text:number>
                    <text:p text:style-name="al">Bij onbereikbaarheid op 13 juli 2023 vanaf 0.00 uur tot 11.00 uur zal een verlenging enkel toegepast worden wanneer het systeem meer dan 2 ononderbroken uren onbereikbaar is. </text:p>
                  </text:list-item>
                  <text:list-item text:style-override="id1-3-2-2-1-13-3-3-3">
                    <text:number>iii)</text:number>
                    <text:p text:style-name="al">Bij onbereikbaarheid op 13 juli 2023 vanaf 11.01 uur tot 12.00 uur zal een verlenging enkel toegepast worden wanneer het systeem meer dan 30 minuten onbereikbaar is. </text:p>
                  </text:list-item>
                </text:list>
              </text:list-item>
              <text:list-item text:style-override="id1-3-2-2-1-13-4">
                <text:number>d.</text:number>
                <text:p text:style-name="al">De duur van een verlenging is steeds gelijk aan de duur van de onderbreking.” </text:p>
                <text:p text:style-name="al"/>
              </text:list-item>
              <text:list-item text:style-override="id1-3-2-2-1-13-5">
                <text:number/>
                <text:p text:style-name="al">wordt in zijn volledigheid vervangen door: </text:p>
                <text:p text:style-name="al"/>
              </text:list-item>
            </text:list>
            <text:list text:style-name="id1-3-2-2-1-14">
              <text:list-item text:style-override="id1-3-2-2-1-14-1">
                <text:number>"a.</text:number>
                <text:p text:style-name="al">Ingeval van een positief besluit in het kader van de beoordeling van een stap 1 aanvraag als bedoeld in artikel 15, eerste lid van deze nadere subsidieregels, zal de Beheerautoriteit in haar besluit vermelden vanaf welk moment een stap 2 aanvraag kan worden ingediend en wanneer deze aanvraag uiterlijk moet zijn ingediend.</text:p>
              </text:list-item>
              <text:list-item text:style-override="id1-3-2-2-1-14-2">
                <text:number>b.</text:number>
                <text:p text:style-name="al">Voor de datum van ontvangst is de datum van ontvangst van een volledige subsidieaanvraag in het systeem JEMS bepalend. </text:p>
              </text:list-item>
              <text:list-item text:style-override="id1-3-2-2-1-14-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 </text:p>
                <text:list text:style-name="id1-3-2-2-1-14-3-3">
                  <text:list-item text:style-override="id1-3-2-2-1-14-3-3-1">
                    <text:number>i)</text:number>
                    <text:p text:style-name="al">Bij onbereikbaarheid vanaf de start van de indieningstermijn voor een stap 2 aanvraag tot de uiterste indieningsdatum voor een stap 2 aanvraag zal een verlenging enkel toegepast worden wanneer het systeem meer dan 8 ononderbroken uren onbereikbaar is.</text:p>
                  </text:list-item>
                  <text:list-item text:style-override="id1-3-2-2-1-14-3-3-2">
                    <text:number>ii)</text:number>
                    <text:p text:style-name="al">Bij onbereikbaarheid op de uiterste indieningsdatum voor een stap 2 aanvraag vanaf 0.00 uur tot 11.00 uur zal een verlenging enkel toegepast worden wanneer het systeem meer dan 2 ononderbroken uren onbereikbaar is. </text:p>
                  </text:list-item>
                  <text:list-item text:style-override="id1-3-2-2-1-14-3-3-3">
                    <text:number>iii)</text:number>
                    <text:p text:style-name="al">Bij onbereikbaarheid op de uiterste indieningsdatum voor een stap 2 aanvraag vanaf 11.01 uur tot 12.00 uur zal een verlenging enkel toegepast worden wanneer het systeem meer dan 30 minuten onbereikbaar is.</text:p>
                  </text:list-item>
                </text:list>
              </text:list-item>
              <text:list-item text:style-override="id1-3-2-2-1-14-4">
                <text:number>d.</text:number>
                <text:p text:style-name="al">De duur van een verlenging is steeds gelijk aan de duur van de onderbreking.” </text:p>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 en waarover bij inwerkingtreding van deze wijziging nog niet is beslist, worden geacht op basis van de gewijzigde Nadere subsidieregels voor Eerste Oproep Interreg Maas-Rijn (NL-BE-DE) te zijn ingediend.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vanaf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3 jun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text:p>
            <text:p><text:span text:style-name="functie">secretaris,</text:span></text:p>
            <text:p><text:span text:style-name="functie">P.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DC.source">Besluit houdende aanwijzing beheerautoriteit en de auditautoriteit voor Interreg-programma Maas Rijn 2021–2027]|[1.0:c:BWBR0047658&amp;g=2022-12-21</meta:user-defined>
    <meta:user-defined meta:name="DCTERMS.alternative">Nadere Subsidieregels voor Eerste Projectoproep Interreg Maas-Rijn (NL-BE-DE)</meta:user-defined>
    <dc:language>nl</dc:language>
    <meta:user-defined meta:name="OVERHEIDop.locatietype/OVERHEIDop.gebiedsmarkering">Provincie</meta:user-defined>
    <meta:user-defined meta:name="DC.title">Nadere subsidieregels voor Eerste Oproep Interreg Maas-Rijn (NL-BE-DE)</meta:user-defined>
    <meta:user-defined meta:name="DCTERMS.W3CDTF/DCTERMS.available">2023-06-19</meta:user-defined>
    <meta:user-defined meta:name="DCTERMS.W3CDTF/OVERHEIDop.jaargang">2023</meta:user-defined>
    <meta:user-defined meta:name="OVERHEIDop.publicationIssue">6858</meta:user-defined>
    <meta:user-defined meta:name="OVERHEIDop.betreftRegeling">CVDR694601_2</meta:user-defined>
    <meta:user-defined meta:name="xs:date/OVERHEIDop.startdatum">2023-06-20</meta:user-defined>
    <meta:user-defined meta:name="OVERHEIDop.PrbID/DC.identifier">prb-2023-6858</meta:user-defined>
    <meta:user-defined meta:name="OVERHEIDop.versieInformatie"/>
  </office:meta>
</office:document-meta>
</file>