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van 13 juni 2023 tot gewijzigde vaststelling van het Openstellingsbesluit POP3+ Herstel Watergangen en Kaderrichtlijn Waterdoelen 2022 op grond van de Regeling POP3 subsidies provincie Fryslân, paragraaf 2.6 niet-productieve investeringen water (Eerste wijziging Openstellingsbesluit POP3+ Herstel Watergangen en Kaderrichtlijn Waterdoelen 2022 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;</text:p>
            <text:p text:style-name="al"/>
            <text:p text:style-name="al">gelet op artikel 1.3 van de Regeling POP3 subsidies provincie Fryslân;</text:p>
            <text:p text:style-name="al"/>
            <text:p text:style-name="al">BESLUITEN:</text:p>
            <text:p text:style-name="al"/>
            <text:p text:style-name="al">het Openstellingsbesluit POP3+ Herstel Watergangen en Kaderrichtlijn Waterdoelen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POP3+ Herstel Watergangen en Kaderrichtlijn Waterdoelen 2022 wordt als volgt gewijzigd:</text:p>
            <text:p text:style-name="al"/>
            <text:p text:style-name="al">A.</text:p>
            <text:p text:style-name="al">Artikel 12 wordt als volgt gewijzigd:</text:p>
            <text:p text:style-name="al"/>
            <text:p text:style-name="al">In artikel 12 wordt ’30 juni 2024’ vervangen door: ’30 december 202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Eerste <text:span text:style-name="nadrukcur">wijziging Openstellingsbesluit POP3+ Herstel Watergangen en Kaderrichtlijn Waterdoelen</text:span> 2022 en treedt in werking met ingang van de dag na de datum van uitgifte van het Provinciaal Blad waarin het is geplaatst, met terugwerkende kracht tot en met 1 jul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3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5</meta:user-defined>
    <meta:user-defined meta:name="DC.source">Regeling POP 3 subsidies provincie Fryslân]|[https://lokaleregelgeving.overheid.nl/CVDR609482/3</meta:user-defined>
    <meta:user-defined meta:name="DCTERMS.alternative">Openstellingsbesluit POP3+ Herstel Watergangen en Kaderrichtlijn Waterdoelen 2022</meta:user-defined>
    <dc:language>nl</dc:language>
    <meta:user-defined meta:name="OVERHEIDop.locatietype/OVERHEIDop.gebiedsmarkering">Provincie</meta:user-defined>
    <meta:user-defined meta:name="DC.title">Openstellingsbesluit POP3+ Herstel Watergangen en Kaderrichtlijn Waterdoelen 2022</meta:user-defined>
    <meta:user-defined meta:name="DCTERMS.W3CDTF/DCTERMS.available">2023-06-21</meta:user-defined>
    <meta:user-defined meta:name="DCTERMS.W3CDTF/OVERHEIDop.jaargang">2023</meta:user-defined>
    <meta:user-defined meta:name="OVERHEIDop.publicationIssue">6857</meta:user-defined>
    <meta:user-defined meta:name="OVERHEIDop.betreftRegeling">CVDR677846_2</meta:user-defined>
    <meta:user-defined meta:name="OVERHEIDop.PrbID/DC.identifier">prb-2023-6857</meta:user-defined>
    <meta:user-defined meta:name="xs:date/OVERHEIDop.startdatum">2023-06-22</meta:user-defined>
    <meta:user-defined meta:name="OVERHEIDop.versieInformatie"/>
  </office:meta>
</office:document-meta>
</file>