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s 2024 Nadere regels Versterken en Vernieuwen en Nadere regels Mede mogelijk m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Overwegende dat:</text:p>
            <text:p text:style-name="al"/>
            <text:p text:style-name="al">zij bij besluit van 1 maart 2022 (#2887355) de ‘Nadere regels Versterken en Vernieuwen’ en de ‘Nadere regels Mede Mogelijk Maken’ hebben vastgesteld;</text:p>
            <text:p text:style-name="al"/>
            <text:p text:style-name="al">In deze Nadere regels voor 2022 een subsidieplafond is opgenomen,</text:p>
            <text:p text:style-name="al"/>
            <text:p text:style-name="al">daarbij tevens is bepaald dat Gedeputeerde Staten voor de jaren vanaf 2022 jaarlijks bij afzonderlijk besluit het subsidieplafond bekend maken;</text:p>
            <text:p text:style-name="al"/>
            <text:p text:style-name="al">gelet het bepaalde in artikel 5 tweede lid van de ‘Nadere regels Versterken en Vernieuwen’ en artikel 5 tweede lid van de ‘Nadere regels Mede Mogelijk Maken’;</text:p>
            <text:p text:style-name="al"/>
            <text:p text:style-name="al">BESLUI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het subsidieplafond 2024 voor de ‘Nadere regels Versterken en Vernieuwen’ vast te stellen op € 230.000;</text:p>
              </text:list-item>
              <text:list-item text:style-override="id1-3-2-2-1-2-2">
                <text:number>B.</text:number>
                <text:p text:style-name="al">het subsidieplafond 2024 voor de ‘Nadere regels Mede Mogelijk Maken’ vast te stellen op € 50.000.</text:p>
              </text:list-item>
            </text:list>
            <text:p text:style-name="al">De wijze van verdeling van het beschikbare subsidieplafond is vastgelegd in de betreffende Nadere Regels.</text:p>
            <text:p text:style-name="al"/>
            <text:p text:style-name="al">Dit besluit treedt in werking op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3 juni 2023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Cultuur en recreatie | Organisatie en beleid</meta:user-defined>
    <meta:user-defined meta:name="DC.source">Nadere regels Versterken en Vernieuwen]|[https://lokaleregelgeving.overheid.nl/CVDR674278/1</meta:user-defined>
    <meta:user-defined meta:name="DC.source">Nadere regels Mede mogelijk maken]|[https://lokaleregelgeving.overheid.nl/CVDR674279/1</meta:user-defined>
    <meta:user-defined meta:name="OVERHEIDop.referentienummer">3100946</meta:user-defined>
    <dc:language>nl</dc:language>
    <meta:user-defined meta:name="OVERHEIDop.locatietype/OVERHEIDop.gebiedsmarkering">Provincie</meta:user-defined>
    <meta:user-defined meta:name="DC.title">Vaststelling subsidieplafonds 2024 Nadere regels Versterken en Vernieuwen en Nadere regels Mede mogelijk mak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6853</meta:user-defined>
    <meta:user-defined meta:name="OVERHEIDop.PrbID/DC.identifier">prb-2023-6853</meta:user-defined>
    <meta:user-defined meta:name="OVERHEIDop.versieInformatie"/>
  </office:meta>
</office:document-meta>
</file>