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Zinzendorflaan 1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06-2023 een ontbrandingstoestemming verleend aan Dream Fireworks te Enschede in het kader van het Vuurwerkbesluit voor het ontbranden van vuurwerk op 14 oktober 2023 tussen 22:00:00 en 01:00:00 uur op de locatie Zinzendorflaan 1 in Zeist. Het besluit heeft zaakkenmerk Z/23/109967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099670. U kunt de stukken ook inzien bij de RUD Utrecht, Archimedeslaan 6, 3584 BA in Utrecht of bij gemeente Zeis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5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Zinzendorflaan 1 in Zeist</meta:user-defined>
    <meta:user-defined meta:name="DCTERMS.W3CDTF/DCTERMS.available">2023-06-16</meta:user-defined>
    <meta:user-defined meta:name="DCTERMS.W3CDTF/OVERHEIDop.jaargang">2023</meta:user-defined>
    <meta:user-defined meta:name="OVERHEIDop.publicationIssue">6850</meta:user-defined>
    <meta:user-defined meta:name="OVERHEIDop.PrbID/DC.identifier">prb-2023-6850</meta:user-defined>
    <meta:user-defined meta:name="OVERHEIDop.versieInformatie"/>
  </office:meta>
</office:document-meta>
</file>