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stortverbod afvalstoffen artikel 10.63 Wet milieubeheer Loeteweg 40 in Hazerswoude-Dor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besluit is genomen op de aanvraag om ontheffing van het stortverbod afvalstoffen voor de locatie Loeteweg 40 in Hazerswoude-Dorp. De ontheffing is toegekend. Dit besluit is geregistreerd onder kenmerk 2022274562.</text:p>
            <text:p text:style-name="common-al"/>
            <text:p text:style-name="common-al">
            <text:span text:style-name="nadrukvet">Inzage</text:span>
          </text:p>
            <text:p text:style-name="common-al">Het besluit en de bijbehorende stukken liggen ter inzage bij de gemeente Alphen aan den Rijn. Het adres en de openingstijden van het gemeentehuis kunt u vinden op de website van de betreffende gemeente.</text:p>
            <text:p text:style-name="common-al">De stukken worden ook digitaal ter inzage gelegd op de website van de ODMH. De stukken zijn hier te vinden: <text:a xlink:href="https://www.odmh.nl/digitaal-loket/ter-inzage/gemeente/zuid-holland" xlink:type="simple">https://www.odmh.nl/digitaal-loket/ter-inzage/gemeente/zuid-holland</text:a>.</text:p>
            <text:p text:style-name="common-al">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Afdeling bestuursrechtspraak van de Raad van State, Postbus 20019, 2500 EA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text:a xlink:href="https://loket.raadvanstate.nl/digitaal-loket" xlink:type="simple">https://loket.raadvanstate.nl/digitaal-loket</text:a>.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r kan alleen een verzoek om een voorlopige voorziening worden ingediend als ook beroep is ingesteld.</text:p>
            <text:p text:style-name="common-al">Een voorlopige voorziening kan ook digitaal worden aangevraagd op <text:a xlink:href="https://loket.raadvanstate.nl/digitaal-loket" xlink:type="simple">https://loket.raadvanstate.nl/digitaal-loket</text:a>. Hiervoor is een elektronische handtekening (DigiD) nodig.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5</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5</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ntheffing stortverbod afvalstoffen artikel 10.63 Wet milieubeheer Loeteweg 40 in Hazerswoude-Dorp</meta:user-defined>
    <meta:user-defined meta:name="DCTERMS.W3CDTF/DCTERMS.available">2023-01-20</meta:user-defined>
    <meta:user-defined meta:name="DCTERMS.W3CDTF/OVERHEIDop.jaargang">2023</meta:user-defined>
    <meta:user-defined meta:name="OVERHEIDop.publicationIssue">685</meta:user-defined>
    <meta:user-defined meta:name="OVERHEIDop.PrbID/DC.identifier">prb-2023-685</meta:user-defined>
    <meta:user-defined meta:name="OVERHEIDop.versieInformatie"/>
  </office:meta>
</office:document-meta>
</file>