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8 juni 2023, Klaverweg 2, 8701 MG  Bolsward, gemeente Súdwest-Fryslâ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4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4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4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údwest-Fryslân Melding bodemsaner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6849</meta:user-defined>
    <meta:user-defined meta:name="OVERHEIDop.PrbID/DC.identifier">prb-2023-6849</meta:user-defined>
    <meta:user-defined meta:name="OVERHEIDop.versieInformatie"/>
  </office:meta>
</office:document-meta>
</file>