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Huhtamaki Nederland B.V. een omgevingsvergunning onder kenmerk 2023-FUMO-0074877.</text:p>
            <text:p text:style-name="common-al">Betreft: plaatsen van luchtbehandelingsinstallaties op hal 7A, 8 en 9.</text:p>
            <text:p text:style-name="common-al">Locatie: Zuidelijke Industrieweg 3, 8801 JB  Franeker, gemeente Waadhoeke.</text:p>
            <text:p text:style-name="common-al"/>
            <text:p text:style-name="common-al">Belanghebbenden kunnen tegen de beschikking van 15 juni t/m 26 juli 2023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/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848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4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4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aadhoeke Beschikking Wet algemene bepalingen omgevingsrecht</meta:user-defined>
    <meta:user-defined meta:name="DCTERMS.W3CDTF/DCTERMS.available">2023-06-16</meta:user-defined>
    <meta:user-defined meta:name="DCTERMS.W3CDTF/OVERHEIDop.jaargang">2023</meta:user-defined>
    <meta:user-defined meta:name="OVERHEIDop.publicationIssue">6848</meta:user-defined>
    <meta:user-defined meta:name="OVERHEIDop.PrbID/DC.identifier">prb-2023-6848</meta:user-defined>
    <meta:user-defined meta:name="OVERHEIDop.versieInformatie"/>
  </office:meta>
</office:document-meta>
</file>