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intrekkingsbesluit</text:p>
            <text:p text:style-name="common-al"/>
            <text:p text:style-name="common-al">Locatie: Vogelzangweg 2, 8461 LC te Rottum. </text:p>
            <text:p text:style-name="common-al"/>
            <text:p text:style-name="common-al">Gedeputeerde Staten hebben op 16 juni 2023 een intrekkingsbesluit verleend onder </text:p>
            <text:p text:style-name="common-al">zaaknummer 158421.</text:p>
            <text:p text:style-name="common-al"/>
            <text:p text:style-name="common-al">Ten aanzien van het (ontwerp) weigeringsbesluit zijn zienswijzen naar voren gebracht.</text:p>
            <text:p text:style-name="common-al"/>
            <text:p text:style-name="common-al">Tegen dit intrekkingsbesluit kan eenieder beroep instellen bij de Rechtbank </text:p>
            <text:p text:style-name="common-al">Noord-Nederland.</text:p>
            <text:p text:style-name="common-al"/>
            <text:p text:style-name="common-al">Het intrekkingsbesluit ligt (t/m 28 juli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intrekkingsbesluit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intrekkingsbesluit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5</meta:user-defined>
    <meta:user-defined meta:name="OVERHEIDop.PrbID/DC.identifier">prb-2023-6845</meta:user-defined>
    <meta:user-defined meta:name="OVERHEIDop.versieInformatie"/>
  </office:meta>
</office:document-meta>
</file>