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Schroot B.V. een aanvraag om een omgevingsvergunning op 8 juni 2023.</text:p>
            <text:p text:style-name="common-al">Betreft: ontwikkeling terrein ten westen van Titaniumweg te Wolvega ten behoeve van Robben Metaalrecycling Groep.</text:p>
            <text:p text:style-name="common-al">Locatie: perceel aan Tinweg, ten westen van Titaniumweg (ook D 11353 (ged.), gemeente Weststellingwerf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stellingwerf Aanvraag Wet algemene bepalingen omgevingsrecht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4</meta:user-defined>
    <meta:user-defined meta:name="OVERHEIDop.PrbID/DC.identifier">prb-2023-6844</meta:user-defined>
    <meta:user-defined meta:name="OVERHEIDop.versieInformatie"/>
  </office:meta>
</office:document-meta>
</file>