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3-FUMO-0075484.</text:p>
            <text:p text:style-name="common-al">Betreft: het verlengen van de tijdelijke vergunning voor de bouw van kantoorunits en trappenhuis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4 juni t/m 25 jul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2</meta:user-defined>
    <meta:user-defined meta:name="OVERHEIDop.PrbID/DC.identifier">prb-2023-6842</meta:user-defined>
    <meta:user-defined meta:name="OVERHEIDop.versieInformatie"/>
  </office:meta>
</office:document-meta>
</file>