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(Ontwerp) 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(Ontwerp) besluit </text:p>
            <text:p text:style-name="common-al"/>
            <text:p text:style-name="common-al">Locatie: Rijweg 121, 8431 KK te Oosterwolde.</text:p>
            <text:p text:style-name="common-al"/>
            <text:p text:style-name="common-al">Gedeputeerde Staten hebben op 16 juni 2023 een (Ontwerp) besluit verleend onder </text:p>
            <text:p text:style-name="common-al">zaaknummer 235516.</text:p>
            <text:p text:style-name="common-al"/>
            <text:p text:style-name="common-al">Tegen dit (Ontwerp) besluit kan eenieder een zienswijze indienen bij Gedeputeerde Staten.</text:p>
            <text:p text:style-name="common-al"/>
            <text:p text:style-name="common-al">Het (Ontwerp) besluit ligt (t/m 28 juli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(Ontwerp) 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(Ontwerp) besluit Wet natuurbescherm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1</meta:user-defined>
    <meta:user-defined meta:name="OVERHEIDop.PrbID/DC.identifier">prb-2023-6841</meta:user-defined>
    <meta:user-defined meta:name="OVERHEIDop.versieInformatie"/>
  </office:meta>
</office:document-meta>
</file>