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etaalhandel De Horne B.V. een aanvraag om een omgevingsvergunning op 6 juni 2023.</text:p>
            <text:p text:style-name="common-al">Betreft: terrein afscheiding Ynfeart te Heerenveen.</text:p>
            <text:p text:style-name="common-al">Locatie: Duitslanddreef 5, 8447 SE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3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39</meta:user-defined>
    <meta:user-defined meta:name="OVERHEIDop.PrbID/DC.identifier">prb-2023-6839</meta:user-defined>
    <meta:user-defined meta:name="OVERHEIDop.versieInformatie"/>
  </office:meta>
</office:document-meta>
</file>