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oor een vergunning Ontgrondingswet, Natura 2000 Punthuizen-Stroo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ontvingen wij een aanvraag voor een voor een vergunning Ontgrondingswet voor de locatie Natura 2000 Punthuizen-Stroothuizen. Gedeputeerde Staten hebben besloten dat de voor een vergunning Ontgrondingswe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5 jun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3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3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Natura 2000 Punthuizen-Stroothuizen</meta:user-defined>
    <dc:language>nl</dc:language>
    <meta:user-defined meta:name="OVERHEIDop.locatietype/OVERHEIDop.gebiedsmarkering">Vlak</meta:user-defined>
    <meta:user-defined meta:name="DC.title">Kennisgeving besluit op voor een vergunning Ontgrondingswet, Natura 2000 Punthuizen-Stroothuizen</meta:user-defined>
    <meta:user-defined meta:name="DCTERMS.W3CDTF/DCTERMS.available">2023-06-16</meta:user-defined>
    <meta:user-defined meta:name="DCTERMS.W3CDTF/OVERHEIDop.jaargang">2023</meta:user-defined>
    <meta:user-defined meta:name="OVERHEIDop.externeBijlage">Geanonimiseerde beschikking Ontgrondingenwet - ...|exb-2023-29462</meta:user-defined>
    <meta:user-defined meta:name="OVERHEIDop.publicationIssue">6837</meta:user-defined>
    <meta:user-defined meta:name="OVERHEIDop.PrbID/DC.identifier">prb-2023-6837</meta:user-defined>
    <meta:user-defined meta:name="OVERHEIDop.versieInformatie"/>
  </office:meta>
</office:document-meta>
</file>