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postcodegebied 4814, Tilburg, Z/1908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ni 2023 een ontheffing ingevolge artikel 3.3, eerste lid en artikel 3.8, eerste lid, van de Wet natuurbescherming hebben<text:span text:style-name="nadrukvet"> <text:span text:style-name="nadrukondlijn">gedeeltelijk </text:span></text:span><text:span text:style-name="nadrukvet"><text:span text:style-name="nadrukondlijn">verleend </text:span></text:span>(kenmerk: Z/190820-356178) aan Stichting WonenBreburg, Joannes van Oisterwijkstraat 35, 5041AB Tilburg, voor de renovatiewerkzaamheden aan diverse woningen in de wijk Tuinzigt, postcodegebied 4814, te Tilburg. De ontheffing is geldig voor de periode van 1 augustus 2023 tot en met 31 december 2026.</text:p>
            <text:p text:style-name="common-al">De aanvraag, het besluit en de bijbehorende stukken liggen vanaf 16 juni 2023 tot en met 27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0820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3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3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820</meta:user-defined>
    <dc:language>nl</dc:language>
    <meta:user-defined meta:name="OVERHEIDop.locatietype/OVERHEIDop.gebiedsmarkering">Buurt</meta:user-defined>
    <meta:user-defined meta:name="DC.title">KENNISGEVING WET NATUURBESCHERMING, Stichting WonenBreburg, postcodegebied 4814, Tilburg, Z/190820</meta:user-defined>
    <meta:user-defined meta:name="DCTERMS.W3CDTF/DCTERMS.available">2023-06-16</meta:user-defined>
    <meta:user-defined meta:name="DCTERMS.W3CDTF/OVERHEIDop.jaargang">2023</meta:user-defined>
    <meta:user-defined meta:name="OVERHEIDop.publicationIssue">6835</meta:user-defined>
    <meta:user-defined meta:name="OVERHEIDop.PrbID/DC.identifier">prb-2023-6835</meta:user-defined>
    <meta:user-defined meta:name="OVERHEIDop.versieInformatie"/>
  </office:meta>
</office:document-meta>
</file>