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6*"/>
    </style:style>
    <style:style style:family="table-column" style:parent-style-name="colspec" style:name="id1-3-2-4-2-1-5">
      <style:table-column-properties style:rel-column-width="6*"/>
    </style:style>
    <style:style style:family="table-column" style:parent-style-name="colspec" style:name="id1-3-2-4-2-1-6">
      <style:table-column-properties style:rel-column-width="20*"/>
    </style:style>
    <style:style style:family="table-column" style:parent-style-name="colspec" style:name="id1-3-2-4-2-1-7">
      <style:table-column-properties style:rel-column-width="0*"/>
    </style:style>
  </office:automatic-styles>
  <office:body>
    <office:text>
      <text:p text:style-name="new_page_staatscourant"/>
      <text:p text:style-name="single-kop-titel">Wijziging Ondermandaatbesluit Beheerautoriteit Zuid-Nederland cofinanciering Zeeland EFRO Zuid-Nederland 2021-2027</text:p>
      <text:section text:name="regeling_id1-3-2" text:style-name="regeling">
        <text:section text:name="aanhef_id1-3-2-1" text:style-name="aanhef">
          <text:section text:name="preambule_id1-3-2-1-1" text:style-name="preambule">
            <text:p text:style-name="al">
            <text:span text:style-name="nadrukcur">Gedeputeerde Staten van Noord-Brabant, in de hoedanigheid van Beheerautoriteit voor het EFRO-programma Zuid-Nederland 2021-2027,</text:span>
          </text:p>
            <text:p text:style-name="al"/>
            <text:list text:style-name="id1-3-2-1-1-3">
              <text:list-item text:style-override="id1-3-2-1-1-3-1">
                <text:number>•</text:number>
                <text:p text:style-name="al">Gelet op afdeling 10.1.1 van de Algemene wet bestuursrecht;</text:p>
              </text:list-item>
              <text:list-item text:style-override="id1-3-2-1-1-3-2">
                <text:number>•</text:number>
                <text:p text:style-name="al">Overwegende dat het college van Gedeputeerde Staten van Zeeland bij besluit van 19 juli 2022 mandaat hebben verleend aan de Beheerautoriteit Zuid-Nederland om namens hen besluiten te nemen, met inbegrip van het behandelen van bezwaar- en beroepschriften, betreffende de verstrekking van cofinanciering op grond van hoofdstuk 20 ‘Bijzondere bepalingen voor het verstrekken van cofinanciering voor het EFRO programma Zuid-Nederland 2021-2027’ van het Algemeen subsidiebesluit Zeeland 2013; </text:p>
              </text:list-item>
              <text:list-item text:style-override="id1-3-2-1-1-3-3">
                <text:number>•</text:number>
                <text:p text:style-name="al">Overwegende dat Gedeputeerde Staten van Noord-Brabant, in de hoedanigheid van Beheerautoriteit voor het EFRO-programma Zuid-Nederland 2021-2027, bij besluit van 13 december 2022 gebruik hebben gemaakt van de bevoegdheid om ondermandaat te verlenen;</text:p>
              </text:list-item>
              <text:list-item text:style-override="id1-3-2-1-1-3-4">
                <text:number>•</text:number>
                <text:p text:style-name="al">Overwegende dat Gedeputeerde Staten omwille van uitvoerbaarheid en efficiëntie, de bevoegdheid tot het nemen van besluiten tot het geheel of gedeeltelijk weigeren van een subsidie voor zover door verstrekking het subsidieplafond zou worden overschreden wensen te beleggen bij de projectleider en daartoe onderdeel A.4.5 in de Bijlage 1, behorend bij voornoemd besluit, wensen te wijzigen; </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Bijlage 1 behorende bij het besluit van 13 december 2022 (kenmerk C2307160/5181787) tot het verlenen van ondermandaat te vervangen door Bijlage 1 behorende bij dit besluit.</text:p>
              </text:list-item>
            </text:list>
            <text:p text:style-name="al"/>
            <text:list text:style-name="id1-3-2-2-1-5">
              <text:list-item text:style-override="id1-3-2-2-1-5-1">
                <text:number>2.</text:number>
                <text:p text:style-name="al">Een afschrift van dit besluit wordt gezonden aan Gedeputeerde Staten van Zeeland en aan degenen aan wie krachtens dit besluit ondermandaat is verleend;</text:p>
              </text:list-item>
            </text:list>
            <text:p text:style-name="al"/>
            <text:list text:style-name="id1-3-2-2-1-7">
              <text:list-item text:style-override="id1-3-2-2-1-7-1">
                <text:number>3.</text:number>
                <text:p text:style-name="al">Dit besluit treedt in werking met ingang van de dag na de datum van uitgifte van het Provinciaal Blad waarin het wordt geplaatst.</text:p>
              </text:list-item>
            </text:list>
            <text:p text:style-name="al"/>
            <text:p text:style-name="al"/>
            <text:p text:style-name="al"/>
          </text:section>
        </text:section>
        <text:section text:name="regeling-sluiting_id1-3-2-3" text:style-name="regeling-sluiting">
          <text:section text:name="ondertekening_id1-3-2-3-1">
            <text:p><text:span text:style-name="functie">’s-Hertogenbosch, 23 mei 2023</text:span></text:p>
            <text:p><text:span text:style-name="functie"/></text:p>
          </text:section>
          <text:section text:name="ondertekening_id1-3-2-3-2">
            <text:p><text:span text:style-name="functie"/></text:p>
            <text:p><text:span text:style-name="functie">Gedeputeerde Staten van Noord-Brabant, in de hoedanigheid van Beheerautoriteit voor het EFRO-programma Zuid-Nederland 2021-2027,</text:span></text:p>
            <text:p><text:span text:style-name="functie"/></text:p>
          </text:section>
          <text:section text:name="ondertekening_id1-3-2-3-3">
            <text:p><text:span text:style-name="functie"/></text:p>
            <text:p><text:span text:style-name="functie">de voorzitter, mr. I.R. Adema </text:span></text:p>
            <text:p><text:span text:style-name="functie">de secretaris, drs. P.J. Buijtels</text:span></text:p>
          </text:section>
        </text:section>
        <text:section text:name="bijlage_id1-3-2-4" text:style-name="bijlage">
          <text:p text:style-name="bijlage_top"/>
          <text:p text:style-name="hoofdstuk_kop"><text:span text:style-name="label">Bijlage</text:span> <text:span text:style-name="nr">1</text:span> behorend bij Ondermandaatbesluit Beheerautoriteit Zuid-Nederland cofinanciering Zeeland EFRO Zuid-Nederland 2021-202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directeur</text:span>
                    <text:span text:style-name="nadrukvet"> Europa Zuid-NL</text:span>
                  </text:p>
                </table:table-cell>
                <table:table-cell table:style-name="cell_frame_all" table:number-rows-spanned="1" table:number-columns-spanned="1">
                  <text:p text:style-name="table_al">
                    <text:span text:style-name="nadrukvet">Hoofd Stimulus</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6">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over het Programma EFRO Zuid-Nederland aan der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 en aanvr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bestuursorgaa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Accorderen en ondertekenen betalingsop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6">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betrokkenheid Programmadirecteur Europa ’Zuid-Nederland bij totstandkoming primair besluit, beslissing op bezwaar door GS als Beheerautoriteit</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een programma-manager zelf direct betrokken is bij de klacht beslissing op de klacht door GS als Beheerautoritei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6">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6">
                  <text:p text:style-name="table_al">
                    <text:span text:style-name="nadrukvet">Subsidies Programma EFRO Zuid- Nederland</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conform het advies van een adviescommiss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p text:style-name="table_al">de toepassing van art. 4:51 Awb; en </text:p>
                  <text:p text:style-name="table_al">het geheel of gedeeltelijk weigeren van een subsidie voor zover door verstrekking het subsidieplafond zou worden overschr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6">
                  <text:p text:style-name="table_al">
                    <text:span text:style-name="nadrukvet">Wet </text:span>
                    <text:span text:style-name="nadrukvet">open overheid (</text:span>
                    <text:span text:style-name="nadrukvet">Woo</text:span>
                    <text:span text:style-name="nadrukvet">)</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3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3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3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C2307160/5181787</meta:user-defined>
    <meta:user-defined meta:name="DCTERMS.alternative">Ondermandaatbesluit Beheerautoriteit Zuid-Nederland cofinanciering Zeeland EFRO Zuid-Nederland 2021-2027</meta:user-defined>
    <dc:language>nl</dc:language>
    <meta:user-defined meta:name="OVERHEIDop.locatietype/OVERHEIDop.gebiedsmarkering">Provincie</meta:user-defined>
    <meta:user-defined meta:name="DC.title">Ondermandaatbesluit Beheerautoriteit Zuid-Nederland cofinanciering Zeeland EFRO Zuid-Nederland 2021-2027</meta:user-defined>
    <meta:user-defined meta:name="DCTERMS.W3CDTF/DCTERMS.available">2023-06-16</meta:user-defined>
    <meta:user-defined meta:name="DCTERMS.W3CDTF/OVERHEIDop.jaargang">2023</meta:user-defined>
    <meta:user-defined meta:name="OVERHEIDop.publicationIssue">6833</meta:user-defined>
    <meta:user-defined meta:name="OVERHEIDop.betreftRegeling">CVDR688894_2</meta:user-defined>
    <meta:user-defined meta:name="OVERHEIDop.PrbID/DC.identifier">prb-2023-6833</meta:user-defined>
    <meta:user-defined meta:name="xs:date/OVERHEIDop.startdatum">2023-06-03</meta:user-defined>
    <meta:user-defined meta:name="OVERHEIDop.versieInformatie"/>
  </office:meta>
</office:document-meta>
</file>