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7003831 -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Shell Nederland Chemie BV. De inrichting is gelegen aan Chemieweg 25 te Moerdijk.</text:p>
            <text:p text:style-name="common-al">20 januari 2023, Tilburg</text:p>
            <text:p text:style-name="common-al">Gedeputeerde Staten van Noord-Brabant maken bekend dat zij voornemens zijn in het kader van de Wet algemene bepalingen omgevingsrecht (Wabo) de aanvraag van Shell Nederland Chemie BV te verlenen. De aanvraag betreft het milieudeel van de omgevingsvergunning (fase 1: Feedstock Extender voor de inzet van alternatieve stoffen in de kraker). De inrichting gelegen aan Chemieweg 25 te Moerdijk.</text:p>
            <text:p text:style-name="common-al">De ontwerpbeschikking en de bijbehorende stukken liggen vanaf 23 januari 2023 tot en met 6 maart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6 maart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267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deel van de omgevingsvergunning (fase 1: Feedstock Extender voor de inzet van alternatieve stoffen in de kraker) op locatie Chemieweg 25, 4782SJ Moerdijk</meta:user-defined>
    <dc:language>nl</dc:language>
    <meta:user-defined meta:name="OVERHEIDop.locatietype/OVERHEIDop.gebiedsmarkering">Punt</meta:user-defined>
    <meta:user-defined meta:name="DC.title">Ontwerpbeschikking uitgebreid Wabo voor OLO 7003831 - SHELL Nederland Chemie B.V. - Chemieweg 25, 4782SJ Moerdijk</meta:user-defined>
    <meta:user-defined meta:name="DCTERMS.W3CDTF/DCTERMS.available">2023-01-20</meta:user-defined>
    <meta:user-defined meta:name="DCTERMS.W3CDTF/OVERHEIDop.jaargang">2023</meta:user-defined>
    <meta:user-defined meta:name="OVERHEIDop.publicationIssue">683</meta:user-defined>
    <meta:user-defined meta:name="OVERHEIDop.PrbID/DC.identifier">prb-2023-683</meta:user-defined>
    <meta:user-defined meta:name="OVERHEIDop.versieInformatie"/>
  </office:meta>
</office:document-meta>
</file>