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Provincie Noord-Brabant, de Leijsingweg 4, 5757 RA, Liessel, Z/190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juni 2023 een ontheffing ingevolge artikel 3.8, eerste lid, van de Wet natuurbescherming hebben<text:span text:style-name="nadrukvet"> verleend </text:span>en een ontheffing ingevolge artikel 3.3, eerste lid, van de Wnb hebben <text:span text:style-name="nadrukvet">afgewezen</text:span> (kenmerk: 190021-356585) aan de Provincie Noord-Brabant voor het ontmantelen van het agrarisch erf, voor de locatie de Leijsingweg 4, 5757 RA, Liessel, in de gemeente Deurne. De ontheffing is geldig tot en met 31 december 2023.</text:p>
            <text:p text:style-name="common-al">De aanvraag, het besluit en de bijbehorende stukken liggen vanaf 16 juni 2023 tot en met 27 jul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0021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2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2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2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0021</meta:user-defined>
    <dc:language>nl</dc:language>
    <meta:user-defined meta:name="OVERHEIDop.locatietype/OVERHEIDop.gebiedsmarkering">Adres</meta:user-defined>
    <meta:user-defined meta:name="DC.title">KENNISGEVING WET NATUURBESCHERMING, de Provincie Noord-Brabant, de Leijsingweg 4, 5757 RA, Liessel, Z/190021</meta:user-defined>
    <meta:user-defined meta:name="DCTERMS.W3CDTF/DCTERMS.available">2023-06-16</meta:user-defined>
    <meta:user-defined meta:name="DCTERMS.W3CDTF/OVERHEIDop.jaargang">2023</meta:user-defined>
    <meta:user-defined meta:name="OVERHEIDop.publicationIssue">6829</meta:user-defined>
    <meta:user-defined meta:name="OVERHEIDop.PrbID/DC.identifier">prb-2023-6829</meta:user-defined>
    <meta:user-defined meta:name="OVERHEIDop.versieInformatie"/>
  </office:meta>
</office:document-meta>
</file>