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lenging van de termijn waarbinnen wij beslissen op de aanvraag Wet algemene bepalingen omgevingsrecht − Papelaan-West 109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Gedeputeerde Staten van Zuid-Holland –op 17 mei 2023 een aanvraag voor een omgevingsvergunning milieuneutraal veranderen van Indaver Groencompost B.V. Het bedrijf heeft als activiteiten het be- en verwerken/composteren van groen(tuin) afval. Het bedrijf is gelegen op de locatie Papelaan-West 109 in Voorschoten.</text:p>
            <text:p text:style-name="common-al">Wij verlengen de termijn waarbinnen wij beslissen met zes weken. Deze mogelijkheid staat in artikel 3.9, tweede lid, van de Wet algemene bepalingen omgevingsrecht.</text:p>
            <text:p text:style-name="common-al">
            <text:span text:style-name="nadrukvet">Heeft u nog vragen?</text:span>
          </text:p>
            <text:p text:style-name="last-al">Als u meer informatie wilt, neem dan contact op met de Omgevingsdienst West-Holland. Dit doet u via 071-4083100 of info@odwh.nl. Wij verzoeken u hierbij het zaaknummer te noemen: 2023-0068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6807</meta:user-defined>
    <meta:user-defined meta:name="DCTERMS.abstract">Verlengen beslistermijn - het be- en verwerken/composteren van groen(tuin) afval</meta:user-defined>
    <dc:language>nl</dc:language>
    <meta:user-defined meta:name="OVERHEIDop.locatietype/OVERHEIDop.gebiedsmarkering">Adres</meta:user-defined>
    <meta:user-defined meta:name="DC.title">Mededeling verlenging van de termijn waarbinnen wij beslissen op de aanvraag Wet algemene bepalingen omgevingsrecht − Papelaan-West 109 in Voorscho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6825</meta:user-defined>
    <meta:user-defined meta:name="OVERHEIDop.PrbID/DC.identifier">prb-2023-6825</meta:user-defined>
    <meta:user-defined meta:name="OVERHEIDop.versieInformatie"/>
  </office:meta>
</office:document-meta>
</file>