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Mineralz BV, intrekking vergunning, Middenweg 15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Mineralz BV. De vigerende vergunning d.d. 31 oktober 2022 is ingetrokken. De inrichting is gelegen aan Middenweg 15 te Moerdijk.</text:p>
            <text:p text:style-name="common-al">16 juni 2023, Tilburg</text:p>
            <text:p text:style-name="common-al">Gedeputeerde Staten van Noord-Brabant heeft de vergunning d.d. 31 oktober 2022 ingevolge de Wet algemene bepalingen omgevingsrecht op verzoek van de inrichtinghouder ingetrokken. De inrichting is gelegen aan Middenweg 15 te Moerdijk.</text:p>
            <text:p text:style-name="common-al">Het verzoek, de beschikking en de bijbehorende stukken liggen vanaf 19 juni 2023 tot en met 31 juli 2023 ter inzage bij de gemeente Moerdijk.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206 01 00.</text:p>
            <text:p text:style-name="common-al">Tegen de beschikking kan tot en met 31 juli 2023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539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2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2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2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de vigerende vergunning d.d. 31 oktober 2022 in te trekken op locatie Middenweg 15 te Moerdijk</meta:user-defined>
    <dc:language>nl</dc:language>
    <meta:user-defined meta:name="OVERHEIDop.locatietype/OVERHEIDop.gebiedsmarkering">Punt</meta:user-defined>
    <meta:user-defined meta:name="DC.title">Beschikking uitgebreid Wabo voor Mineralz BV, intrekking vergunning, Middenweg 15 te Moerdijk</meta:user-defined>
    <meta:user-defined meta:name="DCTERMS.W3CDTF/DCTERMS.available">2023-06-16</meta:user-defined>
    <meta:user-defined meta:name="DCTERMS.W3CDTF/OVERHEIDop.jaargang">2023</meta:user-defined>
    <meta:user-defined meta:name="OVERHEIDop.publicationIssue">6823</meta:user-defined>
    <meta:user-defined meta:name="OVERHEIDop.PrbID/DC.identifier">prb-2023-6823</meta:user-defined>
    <meta:user-defined meta:name="OVERHEIDop.versieInformatie"/>
  </office:meta>
</office:document-meta>
</file>