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penstellingsbesluit Paragraaf 2a Fysieke investeringen voor innovatie en modernisering van agrarische ondernemingen 2022 Subsidieverordening Plattelands-ontwikkelingsprogramma 2014-2022 Provincie Limburg (POP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Subsidieverordening Plattelandsontwikkelingsprogramma 2014-2020 Provincie Limburg (POP3) bekend dat zij in hun vergadering van 13 juni 2023 hebben vastgesteld:</text:p>
            <text:p text:style-name="al"/>
            <text:p text:style-name="al">
            <text:span text:style-name="nadrukvet">Wijzigingsbesluit Openstellingsbesluit Paragraaf 2a Fysieke investeringen voor innovatie en modernisering van agrarische ondernemingen 2022 Subsidieverordening Plattelands-ontwikkelingsprogramma 2014-2022 Provincie Limburg (POP3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Openstellingsbesluit Paragraaf 2a Fysieke investeringen voor innovatie en modernisering van agrarische ondernemingen 2O22 Subsidieverordening Plattelandsontwikkelingsprogramma 2014-2022 Provincie Limburg (POP3) (Pb. I 5 oktober 2O22, nr. 11771 en laatst gewijzigd bij Pb. 4 mei 2O23, nr. 5059)</text:p>
            <text:p text:style-name="al"/>
            <text:p text:style-name="al">
            <text:span text:style-name="nadrukvet">Onderdeel ll van het lntitulé, luidende:</text:span>
          </text:p>
            <text:p text:style-name="al"/>
            <text:list text:style-name="id1-3-2-2-1-5">
              <text:list-item text:style-override="id1-3-2-2-1-5-1">
                <text:number>II.</text:number>
                <text:p text:style-name="al">Het subsidieplafond LANDBOUW bedraagt € 7.307.361 waarvan € 3.653.680,50 (50%) bestaat uit ELFPO-middelen en € 3.653.680,50 uit provinciale middelen (Pb. Nr 5059). </text:p>
                <text:p text:style-name="al"/>
                <text:p text:style-name="al">wordt als volgt gewijzigd:</text:p>
              </text:list-item>
              <text:list-item text:style-override="id1-3-2-2-1-5-2">
                <text:number>II.</text:number>
                <text:p text:style-name="al">
                <text:span text:style-name="nadrukcur">Het subsidieplafond LANDBOUW bedraagt € 7.441.861 waarvan € 3.720.930,50 (50%) bestaat uit ELFPO-middelen en € 3.720.930,50 uit provinciale middelen.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de dag na de dag van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3 juni 2023,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E.G.M. Roemer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P. Díe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Subsidieverordening Plattelandsontwikkelingsprogramma 2014-2022 Provincie Limburg (POP3)]|[https://lokaleregelgeving.overheid.nl/CVDR655994</meta:user-defined>
    <meta:user-defined meta:name="DC.source">Provinciewet]|[1.0:c:BWBR0005645&amp;g=2023-01-01</meta:user-defined>
    <meta:user-defined meta:name="DCTERMS.alternative">Openstellingsbesluit ‘Paragraaf 2a Fysieke investeringen voor innovatie en modernisering van agrarische ondernemingen 2022’ Subsidieverordening Plattelandsontwikkelingsprogramma 2014-2022 Provincie Limburg (POP3)</meta:user-defined>
    <dc:language>nl</dc:language>
    <meta:user-defined meta:name="OVERHEIDop.locatietype/OVERHEIDop.gebiedsmarkering">Provincie</meta:user-defined>
    <meta:user-defined meta:name="DC.title">Openstellingsbesluit Paragraaf 2a Fysieke investeringen voor innovatie en modernisering van agrarische ondernemingen 2022 Subsidieverordening Plattelandsontwikkelingsprogramma 2014-2022 Provincie Limburg (POP3)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22</meta:user-defined>
    <meta:user-defined meta:name="OVERHEIDop.betreftRegeling">CVDR682022_6</meta:user-defined>
    <meta:user-defined meta:name="OVERHEIDop.PrbID/DC.identifier">prb-2023-6822</meta:user-defined>
    <meta:user-defined meta:name="xs:date/OVERHEIDop.startdatum">2023-06-17</meta:user-defined>
    <meta:user-defined meta:name="OVERHEIDop.versieInformatie"/>
  </office:meta>
</office:document-meta>
</file>