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tiltegebied voor het houden van zwemwedstrijden in open water in het stiltegebied ‘Biesbosch’ in de gemeente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Interim Omgevingsverordening, onderdeel stiltegebieden</text:span>
          </text:p>
            <text:p text:style-name="common-al">Gedeputeerde Staten van Noord-Brabant maken bekend dat zij, op grond van artikel 1.3 Wet milieubeheer alsmede artikel 2.48 en artikel 6.4 van de Interim Omgevingsverordening Noord-Brabant, op 9 juni 2023 een ontheffing hebben verleend voor activiteiten in een stiltegebied. De ontheffing is aangevraagd om in de periode van 8 september 2023 tot en met 9 september 2023 zwemwedstrijden in open water te houden in het stiltegebied Biesbosch in de gemeente Altena. Deze activiteit kan tot gevolg hebben dat de ervaring van de natuurlijke geluiden kan worden verstoord. </text:p>
            <text:p text:style-name="common-al">
            <text:span text:style-name="nadrukvet">Stukken inzien</text:span>
          </text:p>
            <text:p text:style-name="common-al">Het verzoek, de ontheffing en de bijbehorende stukken liggen vanaf 16 juni 2023 tot en met 28 juli 2023 tijdens openingsuren ter inzage op het gemeentehuis van de gemeente Altena. Ook is het mogelijk gedurende deze periode de stukken in te zien in het Provinciehuis van Noord-Brabant, Brabantlaan 1 te ’s Hertogenbosch. U kunt daarvoor contact opnemen met de heer ing. J.G.F. de Wijs. Telefoon (06-52794046). Vanaf het moment van terinzagelegging is de beschikking via internet te bekijken op <text:a xlink:href="http://www.brabant.nl/terinzage" xlink:type="simple"><text:span text:style-name="nadrukondlijn">www.brabant.nl/terinzage</text:span></text:a>.</text:p>
            <text:p text:style-name="common-al">
            <text:span text:style-name="nadrukvet">Bezwaar instellen </text:span>
          </text:p>
            <text:p text:style-name="common-al">Belanghebbenden kunnen op grond van het bepaalde in de Algemene wet bestuursrecht vanaf 16 juni 2023 tot en met 28 juli 2023 schriftelijk bezwaar indienen tegen het onderhavige besluit.</text:p>
            <text:p text:style-name="common-al">Het bezwaarschrift moet worden gericht aan het college van Gedeputeerde Staten van Noord-Brabant, t.a.v. de hoor- en adviescommissie, Postbus 90151, 5200 MC 's-Hertogenbosch. Volgens artikel 6:5, lid 1 Awb dient het bezwaarschrift ondertekend te zijn en ten minste te bevatten:</text:p>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treden besluit; </text:p>
              </text:list-item>
              <text:list-item text:style-override="id1-3-2-1-1-8-4">
                <text:number>•</text:number>
                <text:p text:style-name="al">de gronden van het bezwaar.</text:p>
              </text:list-item>
            </text:list>
            <text:p text:style-name="last-al">Bovenstaand besluit treedt meteen in werking, ook al wordt een bezwaarschrift ingediend. Degene die gebruikmaakt van de mogelijkheid een bezwaarschrift in te dienen kan daarom op grond van artikel 8:81 Awb bij de Voorzieningenrechter van de Rechtbank Oost-Brabant, sector Bestuursrecht, Postbus 90125, 5200 MA 's Hertogenbosch om een voorlopige voorziening vrag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6 juni 2023 </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op.referentienummer">C2316182</meta:user-defined>
    <dc:language>nl</dc:language>
    <meta:user-defined meta:name="OVERHEIDop.locatietype/OVERHEIDop.gebiedsmarkering">Punt</meta:user-defined>
    <meta:user-defined meta:name="DC.title">Kennisgeving besluit ontheffing stiltegebied voor het houden van zwemwedstrijden in open water in het stiltegebied ‘Biesbosch’ in de gemeente Altena</meta:user-defined>
    <meta:user-defined meta:name="DCTERMS.W3CDTF/DCTERMS.available">2023-06-16</meta:user-defined>
    <meta:user-defined meta:name="DCTERMS.W3CDTF/OVERHEIDop.jaargang">2023</meta:user-defined>
    <meta:user-defined meta:name="OVERHEIDop.publicationIssue">6821</meta:user-defined>
    <meta:user-defined meta:name="OVERHEIDop.PrbID/DC.identifier">prb-2023-6821</meta:user-defined>
    <meta:user-defined meta:name="OVERHEIDop.versieInformatie"/>
  </office:meta>
</office:document-meta>
</file>