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Petroleumhavenweg 29, Amsterdam - Bek &amp;amp; Verburg B.V. - het plaatsen van containers, overkapping, steiger, hekwerk en damw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om een omgevingsvergunning bouwen en uitrit aanleggen of veranderen (fase 1 omgevingsvergunning) te verlenen aan Bek &amp;amp; Verburg B.V. voor haar aan de Petroleumhavenweg 29 te Amsterdam gelegen inrichting. Het betreft het plaatsen van containers, overkapping, steiger, hekwerk en damwand ten behoeve van het olie- en brandstoffenbedrijf voor de scheepvaart. </text:p>
            <text:p text:style-name="common-al">In fase 2 zal de omgevingsvergunning milieu voor het oprichten, veranderen of veranderen van de werking of het in werking hebben van een inrichting of mijnbouwwerk worden aangevraagd. De omgevingsvergunningen treden pas in werking wanneer in beide fases een positief besluit is genomen en in werking is getreden. </text:p>
            <text:p text:style-name="common-al">Zaaknummer: 11947421 </text:p>
            <text:p text:style-name="common-al">
            <text:span text:style-name="nadrukvet">Inzage</text:span>
          </text:p>
            <text:p text:style-name="common-al">De ontwerpbeschikking en de bijbehorende stukken liggen met ingang van de dag na publicatie gedurende zes weken (digitaal) ter inzage op <text:a xlink:href="https://loket.odnzkg.nl/actuele-bekendmakingen/" xlink:type="simple">loket.odnzkg.nl</text:a>,onder bekendmakingen en digitaal bij: </text:p>
            <text:p text:style-name="common-al">- de provincie Noord-Holland, Houtplein 33 te Haarlem (op afspraak, via info.div@noord-holland.nl of telefonisch, 023-514 4440);</text:p>
            <text:p text:style-name="common-al"> - de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50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2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2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2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5074</meta:user-defined>
    <meta:user-defined meta:name="DCTERMS.abstract">Bekendmaking van Provincie Noord-Holland</meta:user-defined>
    <dc:language>nl</dc:language>
    <meta:user-defined meta:name="OVERHEIDop.locatietype/OVERHEIDop.gebiedsmarkering">Punt</meta:user-defined>
    <meta:user-defined meta:name="DC.title">Ontwerpbesluit - Petroleumhavenweg 29, Amsterdam - Bek &amp;amp; Verburg B.V. - het plaatsen van containers, overkapping, steiger, hekwerk en damwand</meta:user-defined>
    <meta:user-defined meta:name="OVERHEIDop.datumEindeReactietermijn">2023-07-29</meta:user-defined>
    <meta:user-defined meta:name="OVERHEIDop.terinzageleggingBG">https://mozardloket.odnzkg.nl/mozard/!suite42.scherm1260?mObj=1325074</meta:user-defined>
    <meta:user-defined meta:name="DCTERMS.W3CDTF/DCTERMS.available">2023-06-16</meta:user-defined>
    <meta:user-defined meta:name="DCTERMS.W3CDTF/OVERHEIDop.jaargang">2023</meta:user-defined>
    <meta:user-defined meta:name="OVERHEIDop.publicationIssue">6820</meta:user-defined>
    <meta:user-defined meta:name="OVERHEIDop.PrbID/DC.identifier">prb-2023-6820</meta:user-defined>
    <meta:user-defined meta:name="OVERHEIDop.versieInformatie"/>
  </office:meta>
</office:document-meta>
</file>